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line-height="150%" fo:margin-left="0.4923in" fo:text-inden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line-height="150%" fo:margin-left="0.4923in" fo:text-indent="0.4923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paragraph-properties fo:margin-left="0.4923in" fo:text-inden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/>
    </style:style>
    <style:style style:name="P12" style:parent-style-name="Standard" style:family="paragraph">
      <style:paragraph-properties fo:margin-left="2.9541in">
        <style:tab-stops/>
      </style:paragraph-properties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margin-left="2.9541in">
        <style:tab-stops/>
      </style:paragraph-properties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margin-left="2.9541in">
        <style:tab-stops/>
      </style:paragraph-properties>
      <style:text-properties style:font-name="Times New Roman" style:font-name-complex="Times New Roman"/>
    </style:style>
    <style:style style:name="P15" style:parent-style-name="Standard" style:family="paragraph">
      <style:paragraph-properties fo:margin-left="2.9541in">
        <style:tab-stops/>
      </style:paragraph-properties>
      <style:text-properties style:font-name="Times New Roman" style:font-name-complex="Times New Roman"/>
    </style:style>
    <style:style style:name="P16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200%"/>
      <style:text-properties style:font-name="Times New Roman" style:font-name-complex="Times New Roman" style:font-weight-complex="bold"/>
    </style:style>
    <style:style style:name="P20" style:parent-style-name="Standard" style:family="paragraph">
      <style:paragraph-properties fo:text-align="justify" fo:line-height="150%" fo:margin-left="0.4923in" fo:text-indent="-0.0986in">
        <style:tab-stops/>
      </style:paragraph-properties>
      <style:text-properties style:font-name="Times New Roman" style:font-name-complex="Times New Roman" style:font-weight-complex="bold"/>
    </style:style>
    <style:style style:name="P21" style:parent-style-name="Standard" style:family="paragraph">
      <style:paragraph-properties fo:text-align="justify" fo:margin-left="0.4923in" fo:text-indent="-0.0986in">
        <style:tab-stops/>
      </style:paragraph-properties>
      <style:text-properties style:font-name="Times New Roman" style:font-name-complex="Times New Roman" style:font-weight-complex="bold"/>
    </style:style>
    <style:style style:name="P22" style:parent-style-name="Standard" style:family="paragraph">
      <style:paragraph-properties fo:text-align="justify" fo:margin-left="0.4923in" fo:text-indent="-0.0986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25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imes New Roman" style:font-weight-complex="bold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250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style:font-name-complex="Times New Roman" style:font-weight-complex="bold"/>
    </style:style>
    <style:style style:name="T40" style:parent-style-name="Domyślnaczcionkaakapitu" style:family="text">
      <style:text-properties style:font-name="Times New Roman" style:font-name-complex="Times New Roman" style:font-weight-complex="bol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200%" fo:margin-left="0.9847in" fo:text-inden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50" style:parent-style-name="Standard" style:family="paragraph">
      <style:paragraph-properties fo:text-align="center" fo:line-height="150%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5" style:parent-style-name="Normalny" style:family="paragraph">
      <style:paragraph-properties fo:text-align="center">
        <style:tab-stops>
          <style:tab-stop style:type="left" style:position="3.9375in"/>
          <style:tab-stop style:type="left" style:leader-style="dotted" style:leader-text="." style:position="6.20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" style:parent-style-name="Normalny" style:family="paragraph">
      <style:paragraph-properties fo:text-align="justify">
        <style:tab-stops>
          <style:tab-stop style:type="left" style:position="3.9375in"/>
          <style:tab-stop style:type="left" style:leader-style="dotted" style:leader-text="." style:position="6.20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Normalny" style:family="paragraph">
      <style:paragraph-properties fo:text-align="justify">
        <style:tab-stops>
          <style:tab-stop style:type="left" style:position="3.9375in"/>
          <style:tab-stop style:type="left" style:leader-style="dotted" style:leader-text="." style:position="6.202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Hiperłącze" style:family="text"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end"/>
      <style:text-properties style:font-name="Times New Roman" style:font-name-complex="Times New Roman"/>
    </style:style>
    <style:style style:name="P80" style:parent-style-name="Standard" style:family="paragraph">
      <style:paragraph-properties fo:text-align="end"/>
      <style:text-properties style:font-name="Times New Roman" style:font-name-complex="Times New Roman"/>
    </style:style>
    <style:style style:name="P81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Myślenice, ………………………</text:p>
      <text:p text:style-name="P2">………………………………………….</text:p>
      <text:p text:style-name="P3">(imię i nazwisko)</text:p>
      <text:p text:style-name="P4">………………………………………….</text:p>
      <text:p text:style-name="P5"><text:span text:style-name="T6"><text:s text:c="5"/></text:span><text:span text:style-name="T7">(pesel)</text:span></text:p>
      <text:p text:style-name="P8">………………………………………….</text:p>
      <text:p text:style-name="P9">(tel. kontaktowy)</text:p>
      <text:p text:style-name="P10"/>
      <text:p text:style-name="P11"/>
      <text:p text:style-name="P12">Urząd Miasta i Gminy w Myślenicach</text:p>
      <text:p text:style-name="P13">Wydział Podatków i<text:s/>Opłat</text:p>
      <text:p text:style-name="P14">Rynek 8/9</text:p>
      <text:p text:style-name="P15">32-400 Myślenice</text:p>
      <text:p text:style-name="P16"/>
      <text:p text:style-name="P17">Zgłoszenie zmiany<text:s/>danych adresowych</text:p>
      <text:p text:style-name="P18"/>
      <text:p text:style-name="P19">Proszę o zmianę<text:s/>moich danych adresowych w sprawach:</text:p>
      <text:p text:style-name="P20">- ustalenia i określenia wysokości podatków i opłat<text:s/>pobieranych przez organ podatkowy Gminy Myślenice</text:p>
      <text:p text:style-name="P21">- innych ………………………………………………………………………….…………….</text:p>
      <text:p text:style-name="P22"><text:s text:c="71"/>(wskazać w jakich)</text:p>
      <text:p text:style-name="P23"/>
      <text:p text:style-name="P24">Dotychczasowy adres <text:s/>……………………………………………………….……………………….</text:p>
      <text:p text:style-name="P25">…………………………………………………………………………………………………………</text:p>
      <text:p text:style-name="P26"><text:span text:style-name="T27">A</text:span><text:span text:style-name="T28">ktualny adres</text:span><text:span text:style-name="T29"><text:s/></text:span><text:span text:style-name="T30">…………</text:span><text:span text:style-name="T31">.</text:span><text:span text:style-name="T32">…………</text:span><text:span text:style-name="T33">……………………</text:span><text:span text:style-name="T34">……………………………</text:span><text:span text:style-name="T35">…………...</text:span><text:span text:style-name="T36">…</text:span></text:p>
      <text:p text:style-name="P37">…………………………………………………………………………………………………………</text:p>
      <text:p text:style-name="P38"><text:span text:style-name="T39">Adres</text:span><text:span text:style-name="T40"><text:s/>do doręczeń..</text:span><text:span text:style-name="T41">…………………</text:span><text:span text:style-name="T42">……………………</text:span><text:span text:style-name="T43">………………………………………...…</text:span></text:p>
      <text:p text:style-name="P44">…………………………………………………………………………………………………………</text:p>
      <text:p text:style-name="P45">(należy wypełnić tylko, gdy adres do doręczeń jest inny niż adres zamieszkania)</text:p>
      <text:p text:style-name="P46">Moje inne dane, które uległy zmianie (np. nr telefonu, nazwisko)<text:s/>…………………………………….</text:p>
      <text:p text:style-name="P47">…………………………………………………………………………………………………………</text:p>
      <text:p text:style-name="P48"/>
      <text:p text:style-name="P49">……………………………………….</text:p>
      <text:p text:style-name="P50"><text:span text:style-name="T51"><text:s text:c="64"/></text:span><text:span text:style-name="T52"><text:s text:c="37"/></text:span><text:span text:style-name="T53">(podpis)</text:span></text:p>
      <text:p text:style-name="P54"/>
      <text:p text:style-name="P55">POUCZENIE</text:p>
      <text:p text:style-name="P56">Każda osoba, której dane dotyczą, ma prawo sprostowania <text:s/>dotyczących jej danych (art. 16 RODO).</text:p>
      <text:p text:style-name="P57"><text:span text:style-name="T58">O zmianach adresu, pod który dokonuje się doręczeń należy niezwłocznie zawiadomić organ prowadzący postępowanie. Niedopełnienie tego obowiązku oznacza skuteczne doręczenie pod dotychczasowym adresem (art. 146 § 1 i § 2 ustawy z dnia 29 sierpnia 1997 r. Ordynacja podatkowa; art. 41 § 1 i § 2 ustawy z dnia 14 czerwca 1960 r. Kodeks postępowania administracyjnego).</text:span></text:p>
      <text:p text:style-name="P59"/>
      <text:p text:style-name="P60">Ogólna klauzula informacyjna dotycząca przetwarzania danych osobowych</text:p>
      <text:p text:style-name="P61">w Urzędzie Miasta i Gminy w Myślenicach.</text:p>
      <text:p text:style-name="P62"/>
      <text:p text:style-name="P63">Mając na względzie dbałość o właściwe dysponowanie danymi osobowymi naszych interesantów oraz mając na uwadze rozpoczęcie obowiązywania przepisów Rozporządzenia Parlamentu Europejskie go i Rady Unii Europy 2016/679 z dnia 27 kwietnia 2016 r. w sprawie ochrony danych osób fizycznych w związku z przetwarzaniem danych osobowych i w sprawie swobodnego przepływu takich danych (dalej: „RODO”) a w szczególności art. 13 ust. 1 i 2, uprzejmie informujemy co następuje:</text:p>
      <text:p text:style-name="P64">1) Administratorem pozyskiwania danych osobowych jest Burmistrz Miasta i Gminy Myślenice z siedzibą w Myślenicach przy ul. Rynek 8/9, e-mail: info@myslenice.pl zwany dalej: Administratorem; Administrator prowadzi operacje przetwarzania danych osobowych.</text:p>
      <text:p text:style-name="P65">2) Dane osobowe pozyskiwanie i przetwarzane są przez Administratora w celach określonych przepisami prawa, wynikających z realizacji zadań i ustawowych obowiązków poszczególnych komórek organizacyjnych Urzędu Miasta i Gminy w Myślenicach.</text:p>
      <text:p text:style-name="P66">3) Odbiorcami danych osobowych będą co do zasady pracownicy Urzędu Miasta i Gminy w Myślenicach realizujący powierzone zadania. Dane mogą być przekazywane innych<text:s/>organom państwowym, w tym organom administracji rządowej, organom kontroli, organom ścigania, sądom powszechnym i administracyjnym jeśli tak stanowią przepisy prawa.</text:p>
      <text:p text:style-name="P67">4) Zgodnie z RODO każdemu przysługuje prawo dostępu do swoich danych oraz otrzymania ich kopii; prawo do sprostowania (poprawiania) swoich danych; prawo do usunięcia danych, ograniczenia przetwarzania danych, prawo do wniesienia sprzeciwu wobec przetwarzania danych; prawo do przenoszenia danych; prawo do cofnięcia zgody na przetwarzanie danych<text:s/>osobowych; prawo do wniesienia skargi do organu nadzorczego.</text:p>
      <text:p text:style-name="P68">5) Pozyskane dane osobowe będą przechowywane przez okres zgodny z obowiązującymi przepisami archiwalnymi, tj. ustawą z dnia 14 lipca 1983 r. o narodowym zasobie archiwalnym i archiwach<text:s/>i rozporządzeniem Prezesa Rady Ministrów z dnia 18 stycznia 2011 r. w sprawie instrukcji kancelaryjnej, jednolitych rzeczowych wykazów akt oraz instrukcji w sprawie organizacji zakresu działania archiwów zakładowych</text:p>
      <text:p text:style-name="P69">Informacji na temat przetwarzania danych osobowych w UMiG w Myślenicach udziela</text:p>
      <text:p text:style-name="P70"/>
      <text:p text:style-name="P71">Inspektor Ochrony Danych: <text:s text:c="5"/>insp. Krzysztof Dybeł</text:p>
      <text:p text:style-name="P72"><text:span text:style-name="T73">Kontakt do Inspektora Ochrony Danych Osobowych: <text:s/></text:span><text:a xlink:href="mailto:iod@myslenice.pl" office:target-frame-name="_top" xlink:show="replace"><text:span text:style-name="T74">iod@myslenice.pl</text:span></text:a></text:p>
      <text:p text:style-name="P75"/>
      <text:p text:style-name="P76">Oświadczenie zapoznania z klauzulą informacyjną</text:p>
      <text:p text:style-name="P77"/>
      <text:p text:style-name="P78">Oświadczam, że zgodnie z art. 13 ust 1 i 2 rozporządzenia Parlamentu Europejskiego i Rady (UE) 2016/679 z dnia 27 kwietnia 2016 r. w sprawie ochrony osób fizycznych w związku z przetwarzaniem danych osobowych i w sprawie swobodnego przepływu takich danych oraz uchylenia dyrektywy 95/46/WE (Dz. Urz. UE L 119 z 2016 r.) zapoznałem/zapoznałam1 się  i <text:s/>zrozumiałem/zrozumiałam 2 <text:s/> treść Ogólnej Klauzuli <text:s/>Informacyjnej o Przetwarzaniu Danych Osobowych w Urzędzie Miasta i Gminy w Myślenicach, w tym z przysługującym mi prawie dostępu do treści moich danych oraz ich poprawiania, jak również, że podanie tych danych było dobrowolne.</text:p>
      <text:p text:style-name="P79"/>
      <text:p text:style-name="P80"/>
      <text:p text:style-name="P81">Przyjąłem/łam do wiadomości………..……………………………<text:s/></text:p>
      <text:p text:style-name="P82"><text:span text:style-name="T83"><text:s text:c="22"/></text:span><text:span text:style-name="T84"><text:s text:c="69"/></text:span><text:span text:style-name="T85">(podpis</text:span><text:span text:style-name="T8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Baran</meta:initial-creator>
    <dc:creator>Beata Baran</dc:creator>
    <meta:creation-date>2022-07-14T08:42:00Z</meta:creation-date>
    <dc:date>2022-07-20T09:16:00Z</dc:date>
    <meta:print-date>2022-07-20T09:15:00Z</meta:print-date>
    <meta:template xlink:href="Normal.dotm" xlink:type="simple"/>
    <meta:editing-cycles>6</meta:editing-cycles>
    <meta:editing-duration>PT5100S</meta:editing-duration>
    <meta:document-statistic meta:page-count="2" meta:paragraph-count="9" meta:word-count="700" meta:character-count="4891" meta:row-count="35" meta:non-whitespace-character-count="4200"/>
  </office:meta>
</office:document-meta>
</file>