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paragraph-properties fo:line-height="150%"/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style:font-name="Arial" style:font-name-complex="Tahoma" fo:font-size="8pt" style:font-size-asian="8pt" style:font-size-complex="8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9" style:parent-style-name="Standard" style:family="paragraph">
      <style:paragraph-properties fo:text-align="end" fo:line-height="150%"/>
      <style:text-properties style:font-name="Arial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/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91" style:parent-style-name="Domyślnaczcionkaakapitu" style:family="text">
      <style:text-properties style:font-name="Arial" fo:font-size="10pt" style:font-size-asian="10pt" style:font-size-complex="10pt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T93" style:parent-style-name="Domyślnaczcionkaakapitu" style:family="text">
      <style:text-properties style:font-name="Arial" fo:font-size="10pt" style:font-size-asian="10pt" style:font-size-complex="10pt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fo:font-size="8pt" style:font-size-asian="8pt" style:font-size-complex="8pt"/>
    </style:style>
    <style:style style:name="T123" style:parent-style-name="Domyślnaczcionkaakapitu" style:family="text">
      <style:text-properties style:font-name="Arial" fo:font-size="8pt" style:font-size-asian="8pt" style:font-size-complex="8pt"/>
    </style:style>
    <style:style style:name="T124" style:parent-style-name="Domyślnaczcionkaakapitu" style:family="text">
      <style:text-properties style:font-name="Arial" fo:font-size="8pt" style:font-size-asian="8pt" style:font-size-complex="8pt"/>
    </style:style>
    <style:style style:name="T125" style:parent-style-name="Domyślnaczcionkaakapitu" style:family="text">
      <style:text-properties style:font-name="Arial" fo:font-size="8pt" style:font-size-asian="8pt" style:font-size-complex="8pt"/>
    </style:style>
    <style:style style:name="T126" style:parent-style-name="Domyślnaczcionkaakapitu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7" style:parent-style-name="Standard" style:family="paragraph">
      <style:text-properties style:font-name="Arial" fo:font-size="8pt" style:font-size-asian="8pt" style:font-size-complex="8pt"/>
    </style:style>
    <style:style style:name="P138" style:parent-style-name="Standard" style:family="paragraph">
      <style:text-properties style:font-name="Arial" fo:font-size="8pt" style:font-size-asian="8pt" style:font-size-complex="8pt"/>
    </style:style>
    <style:style style:name="T139" style:parent-style-name="Domyślnaczcionkaakapitu" style:family="text">
      <style:text-properties style:font-name="Arial" fo:font-size="8pt" style:font-size-asian="8pt" style:font-size-complex="8pt"/>
    </style:style>
    <style:style style:name="T140" style:parent-style-name="Domyślnaczcionkaakapitu" style:family="text">
      <style:text-properties style:font-name="Arial" fo:font-size="8pt" style:font-size-asian="8pt" style:font-size-complex="8pt"/>
    </style:style>
    <style:style style:name="P141" style:parent-style-name="Standard" style:family="paragraph">
      <style:text-properties style:font-name="Arial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44" style:parent-style-name="Standard" style:family="paragraph"/>
    <style:style style:name="T145" style:parent-style-name="Domyślnaczcionkaakapitu" style:family="text">
      <style:text-properties style:font-name="Arial" fo:font-size="8pt" style:font-size-asian="8pt" style:font-size-complex="8pt"/>
    </style:style>
    <style:style style:name="T146" style:parent-style-name="Domyślnaczcionkaakapitu" style:family="text">
      <style:text-properties style:font-name="Arial" fo:font-size="8pt" style:font-size-asian="8pt" style:font-size-complex="8pt"/>
    </style:style>
    <style:style style:name="T147" style:parent-style-name="Domyślnaczcionkaakapitu" style:family="text">
      <style:text-properties style:font-name="Arial" fo:font-size="8pt" style:font-size-asian="8pt" style:font-size-complex="8pt"/>
    </style:style>
    <style:style style:name="P148" style:parent-style-name="Standard" style:family="paragraph"/>
    <style:style style:name="T149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P152" style:parent-style-name="Standard" style:family="paragraph">
      <style:text-properties style:font-name="Arial" style:font-name-complex="Tahoma" fo:font-size="8pt" style:font-size-asian="8pt" style:font-size-complex="8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T154" style:parent-style-name="Domyślnaczcionkaakapitu" style:family="text">
      <style:text-properties style:font-name="Arial" fo:font-size="10pt" style:font-size-asian="10pt" style:font-size-complex="10pt"/>
    </style:style>
    <style:style style:name="T155" style:parent-style-name="Domyślnaczcionkaakapitu" style:family="text">
      <style:text-properties style:font-name="Arial" fo:font-size="8pt" style:font-size-asian="8pt" style:font-size-complex="8pt"/>
    </style:style>
    <style:style style:name="T156" style:parent-style-name="Domyślnaczcionkaakapitu" style:family="text">
      <style:text-properties style:font-name="Arial" fo:font-size="8pt" style:font-size-asian="8pt" style:font-size-complex="8pt"/>
    </style:style>
    <style:style style:name="T157" style:parent-style-name="Domyślnaczcionkaakapitu" style:family="text">
      <style:text-properties style:font-name="Arial" fo:font-size="8pt" style:font-size-asian="8pt" style:font-size-complex="8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Domyślnaczcionkaakapitu" style:family="text">
      <style:text-properties style:font-name="Arial" fo:font-size="8pt" style:font-size-asian="8pt" style:font-size-complex="8pt"/>
    </style:style>
    <style:style style:name="P160" style:parent-style-name="Standard" style:family="paragraph">
      <style:text-properties style:font-name="Arial" fo:font-size="8pt" style:font-size-asian="8pt" style:font-size-complex="8pt"/>
    </style:style>
    <style:style style:name="P161" style:parent-style-name="Standard" style:family="paragraph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size="8pt" style:font-size-asian="8pt" style:font-size-complex="8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Normalny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167" style:parent-style-name="Normalny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168" style:parent-style-name="Normalny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0" style:parent-style-name="NormalnyWeb" style:family="paragraph">
      <style:paragraph-properties fo:text-align="justify" fo:margin-top="0in" fo:margin-bottom="0in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Ła3ąb9czeinternetowe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17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176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17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/>
    </style:style>
    <style:style style:name="P178" style:parent-style-name="NormalnyWeb" style:family="paragraph">
      <style:paragraph-properties fo:text-align="justify" fo:margin-top="0in" fo:margin-bottom="0in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2" style:parent-style-name="NormalnyWeb" style:family="paragraph">
      <style:paragraph-properties fo:text-align="justify" fo:margin-top="0in" fo:margin-bottom="0in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5" style:parent-style-name="Nagłb3óf3wek2" style:family="paragraph">
      <style:paragraph-properties fo:text-align="justify" fo:margin-top="0.25in" fo:margin-bottom="0.1666in"/>
      <style:text-properties style:font-name="Times New Roman" style:font-name-complex="Times New Roman" style:font-weight-complex="normal" style:font-style-complex="normal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Mocnowyróf3żbfniony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Mocnowyróf3żbfniony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" style:parent-style-name="Mocnowyróf3żbfniony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93" style:parent-style-name="Mocnowyróf3żbfniony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Odwołanieprzypisudolnego" style:family="text">
      <style:text-properties style:font-name="Times New Roman" fo:font-size="10pt" style:font-size-asian="10pt" style:font-size-complex="10pt"/>
    </style:style>
    <style:style style:name="T195" style:parent-style-name="Mocnowyróf3żbfniony" style:family="text">
      <style:text-properties style:font-name-complex="Times New Roman" fo:font-size="9pt" style:font-size-asian="9pt"/>
    </style:style>
    <style:style style:name="T196" style:parent-style-name="Domyślnaczcionkaakapitu" style:family="text">
      <style:text-properties style:font-name-complex="Times New Roman" fo:font-size="9pt" style:font-size-asian="9pt"/>
    </style:style>
    <style:style style:name="T197" style:parent-style-name="Mocnowyróf3żbfniony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Mocnowyróf3żbfniony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207" style:parent-style-name="Standard" style:family="paragraph">
      <style:text-properties style:font-name="Arial" style:font-name-complex="Tahoma" fo:font-size="8pt" style:font-size-asian="8pt" style:font-size-complex="8pt"/>
    </style:style>
    <style:style style:name="P208" style:parent-style-name="Standard" style:family="paragraph">
      <style:text-properties style:font-name="Arial" style:font-name-complex="Tahoma" fo:font-size="8pt" style:font-size-asian="8pt" style:font-size-complex="8pt"/>
    </style:style>
    <style:style style:name="P209" style:parent-style-name="Standard" style:family="paragraph">
      <style:text-properties style:font-name="Arial" style:font-name-complex="Tahoma" fo:font-size="8pt" style:font-size-asian="8pt" style:font-size-complex="8pt"/>
    </style:style>
    <style:style style:name="P210" style:parent-style-name="Standard" style:family="paragraph">
      <style:text-properties style:font-name="Arial" style:font-name-complex="Tahoma" fo:font-size="8pt" style:font-size-asian="8pt" style:font-size-complex="8pt"/>
    </style:style>
    <style:style style:name="P211" style:parent-style-name="Standard" style:family="paragraph">
      <style:text-properties style:font-name="Arial" style:font-name-complex="Tahoma" fo:font-size="8pt" style:font-size-asian="8pt" style:font-size-complex="8pt"/>
    </style:style>
    <style:style style:name="P212" style:parent-style-name="Standard" style:family="paragraph">
      <style:text-properties style:font-name="Arial" style:font-name-complex="Tahoma" fo:font-size="8pt" style:font-size-asian="8pt" style:font-size-complex="8pt"/>
    </style:style>
    <style:style style:name="P213" style:parent-style-name="Standard" style:family="paragraph">
      <style:text-properties style:font-name="Arial" style:font-name-complex="Tahoma" fo:font-size="8pt" style:font-size-asian="8pt" style:font-size-complex="8pt"/>
    </style:style>
    <style:style style:name="P214" style:parent-style-name="Standard" style:family="paragraph">
      <style:text-properties style:font-name="Arial" style:font-name-complex="Tahoma" fo:font-size="8pt" style:font-size-asian="8pt" style:font-size-complex="8pt"/>
    </style:style>
    <style:style style:name="P215" style:parent-style-name="Standard" style:family="paragraph">
      <style:text-properties style:font-name="Arial" style:font-name-complex="Tahoma" fo:font-size="8pt" style:font-size-asian="8pt" style:font-size-complex="8pt"/>
    </style:style>
    <style:style style:name="P216" style:parent-style-name="Standard" style:family="paragraph">
      <style:text-properties style:font-name="Arial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Załącznik nr 3 do regulaminu</text:span></text:p>
      <text:p text:style-name="P3">........................................................</text:p>
      <text:p text:style-name="P4"><text:span text:style-name="T5"><text:s text:c="5"/>(imię i nazwisko nauczyciela)</text:span></text:p>
      <text:p text:style-name="P6">........................................................</text:p>
      <text:p text:style-name="P7"><text:span text:style-name="T8"><text:s text:c="9"/>(miejsce zatrudnienia)</text:span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Urząd Miasta i<text:s/></text:span><text:span text:style-name="T20">Gminy</text:span></text:p>
      <text:p text:style-name="P21"><text:s text:c="81"/>w Myślenicach</text:p>
      <text:p text:style-name="P22"><text:tab/><text:tab/><text:tab/><text:tab/><text:tab/><text:tab/><text:tab/><text:tab/>ul. Rynek 8/9</text:p>
      <text:p text:style-name="P23"><text:tab/><text:tab/><text:tab/><text:tab/><text:tab/><text:s text:c="30"/>32-400 Myślenice</text:p>
      <text:p text:style-name="P24"><text:tab/></text:p>
      <text:p text:style-name="P25"><text:s/></text:p>
      <text:p text:style-name="P26">WNIOSEK O DOFINANSOWANIE NIEKTÓRYCH FORM DOSKONALENIA ZAWODOWEGO NAUCZYCIELI</text:p>
      <text:p text:style-name="P27">ZATRUDNIONYCH W PRZEDSZKOLACH I SZKOŁACH<text:s/>PODSTAWOWYCH<text:s/>PROWADZONYCH PRZEZ GMINĘ MYŚLENICE</text:p>
      <text:p text:style-name="P28">(proszę o dokładne i czytelne udzielenie odpowiedzi na wszystkie pytania)</text:p>
      <text:p text:style-name="P29"/>
      <text:p text:style-name="P30"/>
      <text:p text:style-name="P31">Imię i nazwisko nauczyciela ubiegającego się o dofinansowanie:</text:p>
      <text:p text:style-name="P32"/>
      <text:p text:style-name="P33">..............................................................................................................................................................................</text:p>
      <text:p text:style-name="P34">1. Dotychczasowy poziom wykształcenia:</text:p>
      <text:p text:style-name="P35"/>
      <text:list text:style-name="LFO27" text:continue-numbering="true">
        <text:list-item>
          <text:p text:style-name="P36">stopień i tytuł naukowy: ........................................................................................................................</text:p>
        </text:list-item>
      </text:list>
      <text:p text:style-name="P37"/>
      <text:list text:style-name="LFO27" text:continue-numbering="true">
        <text:list-item>
          <text:p text:style-name="P38">nazwa kierunku: ...................................................................................................................................</text:p>
        </text:list-item>
      </text:list>
      <text:p text:style-name="P39"/>
      <text:list text:style-name="LFO27" text:continue-numbering="true">
        <text:list-item>
          <text:p text:style-name="P40">uczelnia: ...............................................................................................................................................</text:p>
        </text:list-item>
      </text:list>
      <text:p text:style-name="P41"/>
      <text:p text:style-name="P42">2. Miejsce zatrudnienia (nazwa<text:s/>przedszkola/szkoły podstawowej, adres):</text:p>
      <text:p text:style-name="P43"/>
      <text:p text:style-name="P44">.............................................................................................................................................................................</text:p>
      <text:p text:style-name="P45"/>
      <text:p text:style-name="P46">3. Przedmiot, którego uczy nauczyciel: <text:s text:c="2"/>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wymiar zatrudnienia....................................................</text:p>
      <text:p text:style-name="P49"/>
      <text:p text:style-name="P50">4. Aktualnie podjęta (lub kontynuowana) forma dokształcania:</text:p>
      <text:p text:style-name="P51"/>
      <text:list text:style-name="LFO28" text:continue-numbering="true">
        <text:list-item>
          <text:p text:style-name="P52">uczelnia (zakład kształcenia): ................................................................................................................</text:p>
        </text:list-item>
      </text:list>
      <text:p text:style-name="P53"/>
      <text:p text:style-name="P54">................................................................................................................................................................</text:p>
      <text:p text:style-name="P55"/>
      <text:list text:style-name="LFO28" text:continue-numbering="true">
        <text:list-item>
          <text:p text:style-name="P56">wydział:<text:s/>..................................................................................................................................................</text:p>
        </text:list-item>
      </text:list>
      <text:p text:style-name="P57"/>
      <text:list text:style-name="LFO28" text:continue-numbering="true">
        <text:list-item>
          <text:p text:style-name="P58">nazwa kierunku: .....................................................................................................................................</text:p>
        </text:list-item>
      </text:list>
      <text:p text:style-name="P59"/>
      <text:list text:style-name="LFO28" text:continue-numbering="true">
        <text:list-item>
          <text:p text:style-name="P60">typ kształcenia: (np. studia<text:s/>podyplomowe, kurs kwalifikacyjny)</text:p>
        </text:list-item>
      </text:list>
      <text:p text:style-name="P61">...............................................................................................................................................................</text:p>
      <text:p text:style-name="P62">5.Ilość semestrów ogółem: .................................................................................................................................</text:p>
      <text:p text:style-name="P63"/>
      <text:p text:style-name="Standard"><text:span text:style-name="T64">6. Semestr kształcenia tj. ten, którego dotyczy refundacja (pierwszy, drugi, trzeci) maksymalnie można wskazać dwa semestry:…...................................................................................................................................</text:span></text:p>
      <text:p text:style-name="P65"/>
      <text:p text:style-name="P66">7. Koszt kształcenia aktualnego/aktualnych (wskazanego/wskazanych w pkt. 6) semestru/ów:</text:p>
      <text:soft-page-break/>
      <text:p text:style-name="P67"><text:s/>…..............................................słownie;...............................................................................................................</text:p>
      <text:p text:style-name="P68"/>
      <text:p text:style-name="P69">w tym opłata wpisowa......................słownie:.......................................................................................................</text:p>
      <text:p text:style-name="P70"/>
      <text:p text:style-name="P71">8. Termin:</text:p>
      <text:list text:style-name="LFO29" text:continue-numbering="true">
        <text:list-item>
          <text:p text:style-name="P72">rozpoczęcia zajęć (dot. pkt 6) ................................................................................................................</text:p>
        </text:list-item>
        <text:list-item>
          <text:p text:style-name="P73"><text:span text:style-name="T74">zakończenia zajęć (dot. pkt 6)................................................................................................................</text:span></text:p>
        </text:list-item>
      </text:list>
      <text:p text:style-name="P75"/>
      <text:p text:style-name="P76">9. Zakreśl właściwą odpowiedź:</text:p>
      <text:p text:style-name="P77"/>
      <text:p text:style-name="P78">a) czy było składane podanie o refundację podczas aktualnego etapu kształcenia?</text:p>
      <text:p text:style-name="Standard"><text:span text:style-name="T79">TAK <text:s/></text:span><text:span text:style-name="T80">□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NIE <text:s/></text:span><text:span text:style-name="T86">□</text:span></text:p>
      <text:p text:style-name="P87"/>
      <text:p text:style-name="P88">b) czy była przyznana refundacja?<text:tab/></text:p>
      <text:p text:style-name="Standard"><text:span text:style-name="T89">TAK <text:s/></text:span><text:span text:style-name="T90">□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NIE <text:s/></text:span><text:span text:style-name="T96">□</text:span></text:p>
      <text:p text:style-name="P97"/>
      <text:list text:style-name="LFO30" text:continue-numbering="true">
        <text:list-item>
          <text:p text:style-name="P98">jeśli tak, to ile razy:</text:p>
        </text:list-item>
      </text:list>
      <text:p text:style-name="P99">(1, 2, 3…)<text:s/>.......................................................................................................…</text:p>
      <text:p text:style-name="P100"/>
      <text:p text:style-name="P101">c) czy realizowana forma doskonalenia<text:s/>spełnia<text:s/>potrzeby<text:s/>przedszkola/szkoły podstawowej<text:s/>i<text:s/>jest<text:s/>zgodna<text:s/>z założeniami edukacyjnymi<text:s/>przedszkola/szkoły podstawowej?…………………………………………</text:p>
      <text:p text:style-name="P102"/>
      <text:p text:style-name="P103">10. Pisemna informacja dyrektora<text:s/>przedszkola/szkoły podstawowej<text:s/>o zatrudnieniu nauczyciela (rodzaj umowy –<text:s/>nieokreślony, na czas określony – do kiedy) oraz informacja o akceptacji (bądź nie) danej formy kształcenia wg. potrzeb<text:s/>przedszkola/szkoły podstawowej:</text:p>
      <text:p text:style-name="P104"/>
      <text:p text:style-name="P105">...........................................................................................................................................................................</text:p>
      <text:p text:style-name="P106"/>
      <text:p text:style-name="P107">............................................................................................................................................................................</text:p>
      <text:p text:style-name="P108"/>
      <text:p text:style-name="P109">............................................................................................................................................................................</text:p>
      <text:p text:style-name="P110"/>
      <text:p text:style-name="P111">............................................................................................................................................................................</text:p>
      <text:p text:style-name="P112"/>
      <text:p text:style-name="P113"/>
      <text:p text:style-name="P114"><text:tab/><text:tab/><text:tab/><text:tab/><text:tab/><text:tab/><text:s text:c="21"/>................................................</text:p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6"/></text:span><text:span text:style-name="T121"><text:s/></text:span><text:span text:style-name="T122">(imienny podpis i pieczęć dyrektora</text:span><text:span text:style-name="T123"><text:s/></text:span><text:span text:style-name="T124">przedszkola</text:span><text:span text:style-name="T125">/szkoły podstawowej</text:span><text:span text:style-name="T126">)</text:span></text:p>
      <text:p text:style-name="P127"/>
      <text:p text:style-name="P128">Do wniosku dołączam następujące dokumenty-załączniki:</text:p>
      <text:p text:style-name="P129">1. Oryginał lub poświadczoną przez Wnioskodawcę za zgodność z oryginałem kopię dyplomu ukończenia studiów/kursu<text:s/>lub aktualne zaświadczenie z uczelni o toku studiów (ukończonym semestrze)<text:s/>lub kursie.</text:p>
      <text:p text:style-name="P130">2. Oryginał lub poświadczoną przez Wnioskodawcę za zgodność z oryginałem kopię dokumentu potwierdzającego poniesione opłaty w danym semestrze (rachunek-faktura lub w przypadku braku możliwości uzyskania faktury lub rachunku-zaświadczenie z uczelni potwierdzające dokonanie opłaty).</text:p>
      <text:p text:style-name="P131"/>
      <text:p text:style-name="P132">Własnoręcznym podpisem potwierdzam prawidłowość powyższych danych i zobowiązuję się do:</text:p>
      <text:p text:style-name="P133">1. Niezwłocznego poinformowania dyrektora<text:s/>przedszkola/szkoły podstawowej<text:s/>o powtarzaniu semestru studiów lub innej formy kształcenia oraz o urlopie dziekańskim.</text:p>
      <text:p text:style-name="P134">2. Dostarczenia do dyrektora<text:s/>przedszkola/szkoły podstawowej dyplomu ukończenia studiów/kursu /oryginał lub poświadczoną przez Wnioskodawcę za zgodność z oryginałem kopię dyplomu/.</text:p>
      <text:p text:style-name="P135"/>
      <text:p text:style-name="P136">Oświadczam, że<text:s/>zapoznałam/em się z regulaminem określającym zasady dofinansowania niektórych form doskonalenia zawodowego nauczycieli zatrudnionych w przedszkolach i szkołach<text:s/>podstawowych<text:s/><text:s/>prowadzonych przez Gminę Myślenice.</text:p>
      <text:p text:style-name="P137"/>
      <text:p text:style-name="P138"/>
      <text:p text:style-name="Standard"><text:span text:style-name="T139"><text:s text:c="133"/>……………………………………….</text:span></text:p>
      <text:p text:style-name="Standard"><text:span text:style-name="T140"><text:s text:c="132"/>(data i czytelny podpis nauczyciela)</text:span></text:p>
      <text:p text:style-name="P141"/>
      <text:p text:style-name="P142">TERMINY SKŁADANIA WNIOSKÓW:</text:p>
      <text:p text:style-name="P143"/>
      <text:list text:style-name="LFO31" text:continue-numbering="true">
        <text:list-item>
          <text:p text:style-name="P144"><text:span text:style-name="T145">I TERMIN:<text:s/></text:span><text:span text:style-name="T146">od 1 do końca lutego,</text:span><text:span text:style-name="T147"><text:s text:c="46"/></text:span></text:p>
        </text:list-item>
        <text:list-item>
          <text:p text:style-name="P148"><text:span text:style-name="T149">II TERMIN:<text:s/></text:span><text:span text:style-name="T150">od 1 do 31 października.</text:span></text:p>
        </text:list-item>
      </text:list>
      <text:p text:style-name="P151"/>
      <text:p text:style-name="P152"/>
      <text:soft-page-break/>
      <text:p text:style-name="P153">...........................................<text:s/><text:s text:c="74"/>................…….................</text:p>
      <text:p text:style-name="Standard"><text:span text:style-name="T154"><text:s text:c="2"/></text:span><text:span text:style-name="T155"><text:s text:c="3"/>(imię i<text:s/></text:span><text:span text:style-name="T156">nazwisko nauczyciela</text:span><text:span text:style-name="T157">) <text:s/></text:span><text:span text:style-name="T158"><text:s text:c="80"/></text:span><text:span text:style-name="T159"><text:s text:c="3"/>(miejscowość, data)</text:span></text:p>
      <text:p text:style-name="P160"/>
      <text:p text:style-name="P161">...........................................</text:p>
      <text:p text:style-name="P162"><text:s text:c="5"/>(adres zamieszkania)</text:p>
      <text:p text:style-name="P163"/>
      <text:p text:style-name="P164"/>
      <text:p text:style-name="P165"/>
      <text:p text:style-name="P166">Ogólna klauzula informacyjna dotycząca przetwarzania danych osobowych <text:s text:c="39"/></text:p>
      <text:p text:style-name="P167"><text:s/>w<text:s/>Urzędzie Miasta i Gminy w Myślenicach.</text:p>
      <text:p text:style-name="P168"><text:span text:style-name="T169">Mając na względzie dbałość o właściwe dysponowanie danymi osobowymi naszych interesantów oraz mając na uwadze rozpoczęcie obowiązywania przepisów Rozporządzenia Parlamentu Europejskie\go i Rady Unii Europy 2016/679 z dnia 27 kwietnia 2016 r. w sprawie ochrony danych osób fizycznych w związku z przetwarzaniem danych osobowych i w sprawie swobodnego przepływu takich danych (dalej: „RODO”) a w szczególności art. 13 ust. 1 i 2, uprzejmie informujemy co następuje:</text:span></text:p>
      <text:p text:style-name="P170"><text:span text:style-name="T171">1) Administratorem pozyskiwania danych osobowych jest Burmistrz Miasta i Gminy Myślenice z siedzibą w Myślenicach przy ul. Rynek 8/9, e-mail:<text:s/></text:span><text:a xlink:href="mailto:info@myslenice.pl" office:target-frame-name="_top" xlink:show="replace"><text:span text:style-name="T172">info@myslenice.pl</text:span></text:a><text:span text:style-name="T173"><text:s/>zwany dalej: Administratorem; Administrator prowadzi operacje przetwarzania danych osobowych.</text:span></text:p>
      <text:p text:style-name="P174">2) Dane osobowe pozyskiwanie i przetwarzane są przez Administratora w celach określonych przepisami prawa, wynikających <text:s text:c="9"/>z realizacji zadań i ustawowych obowiązków poszczególnych komórek organizacyjnych Urzędu Miasta i Gminy w Myślenicach.</text:p>
      <text:p text:style-name="P175">3) realizujący powierzone zadania. Dane mogą być przekazywane innych organom państwowym, w tym organom administracji rządowej, organom kontroli, organom ścigania, sądom powszechnym i administracyjnym jeśli tak stanowią przepisy prawa.</text:p>
      <text:p text:style-name="P176">4) Zgodnie z RODO każdemu przysługuje prawo dostępu do swoich danych oraz otrzymania ich kopii; prawo do sprostowania (poprawiania) swoich danych; prawo do usunięcia danych, ograniczenia przetwarzania danych, prawo do wniesienia sprzeciwu wobec przetwarzania danych; prawo do przenoszenia danych; prawo do cofnięcia zgody na przetwarzanie danych osobowych; prawo do wniesienia skargi do organu nadzorczego.</text:p>
      <text:p text:style-name="P177">5) Pozyskane dane osobowe będą przechowywane przez okres zgodny z obowiązującymi przepisami archiwalnymi, tj. ustawą <text:s text:c="8"/>z dnia 14 lipca 1983 r. o narodowym zasobie archiwalnym i archiwach (tekst jedn. Dz. U. Z 2018 r. poz. 217) i 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178"><text:span text:style-name="T179">Informacji na temat przetwarzania danych osobowych w UMiG w Myślenicach udziela:</text:span><text:span text:style-name="T180"><text:line-break/>Inspektor Ochrony Danych Osobowych:<text:s/></text:span><text:span text:style-name="T181">Krzysztof Dybeł</text:span></text:p>
      <text:p text:style-name="P182"><text:span text:style-name="T183">Kontakt do Inspektora Ochrony Danych Osobowych:<text:s/></text:span><text:span text:style-name="T184">iod@myslenice.pl</text:span></text:p>
      <text:p text:style-name="P185">Oświadczenie zapoznania z klauzulą informacyjną</text:p>
      <text:p text:style-name="P186"><text:span text:style-name="T187">Oświadczam</text:span><text:span text:style-name="T188">, że zgodnie z art. 13 ust 1 i 2 rozporządzenia<text:s/></text:span><text:span text:style-name="T189">Parlamentu Europejskiego i Rady (UE) 2016/679 z dnia 27 kwietnia 2016 r.<text:s/></text:span><text:span text:style-name="T190">w sprawie ochrony osób fizycznych w związku z przetwarzaniem danych osobowych i w sprawie swobodnego przepływu takich danych oraz uchylenia dyrektywy 95/46/WE<text:s/></text:span><text:span text:style-name="T191">(Dz. Urz. UE L 119<text:s/></text:span><text:span text:style-name="T192">z 2016 r.)<text:s/></text:span><text:span text:style-name="T193">zapoznałem/zapoznałam<text:s/></text:span><text:span text:style-name="T194"><text:note text:note-class="footnote" text:id="_ftn0"><text:note-citation>1</text:note-citation><text:note-body><text:p text:style-name="Przypisdolny"><text:span text:style-name="T195"><text:tab/><text:s/></text:span><text:span text:style-name="T196">niepotrzebne skreślić.</text:span></text:p></text:note-body></text:note></text:span><text:span text:style-name="T197"><text:s/></text:span><text:span text:style-name="T198">się z treścią klauzuli informacyjnej w Urzędzie Miasta i Gminy w Myślenicach, w tym z przysługującym prawie dostępu do treści moich danych oraz ich poprawiania, jak również, że podanie tych danych było dobrowolne. Mam pełną świadomość podstaw prawnych przetwarzania moich danych osobowych oraz tego w jakim celu będą przetwarzane i jak długo będą przechowywane</text:span><text:span text:style-name="T199"><text:tab/></text:span></text:p>
      <text:p text:style-name="P200"/>
      <text:p text:style-name="P201"/>
      <text:p text:style-name="P202"/>
      <text:p text:style-name="P203"/>
      <text:p text:style-name="P204">....................………......................</text:p>
      <text:p text:style-name="Standard"><text:span text:style-name="T205"><text:s text:c="118"/></text:span><text:span text:style-name="T206"><text:s text:c="4"/>(podpis osoby składającej oświadczenie)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margin-left="0.4916in" fo:text-indent="0.008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6z0" style:display-name="WW8Num26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z0" style:display-name="WW8Num2z0" style:family="text">
      <style:text-properties style:font-name="Tahoma" style:font-name-asian="Tahoma" style:font-name-complex="Tahoma" fo:font-size="10pt" style:font-size-asian="10pt" style:font-size-complex="10pt"/>
    </style:style>
    <style:style style:name="WW8Num16z0" style:display-name="WW8Num16z0" style:family="text"/>
    <style:style style:name="WW8Num18z0" style:display-name="WW8Num18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5z0" style:display-name="WW8Num15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/>
    <style:style style:name="WW8Num13z0" style:display-name="WW8Num1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NumberingSymbols" style:display-name="Numbering Symbols" style:family="text"/>
    <style:style style:name="WW8Num19z0" style:display-name="WW8Num19z0" style:family="text"/>
    <style:style style:name="WW8Num24z0" style:display-name="WW8Num24z0" style:family="text"/>
    <style:style style:name="WW8Num6z0" style:display-name="WW8Num6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0" style:display-name="WW8Num9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5z0" style:display-name="WW8Num5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Nagłb3óf3wek1" style:display-name="Nagłb3óf3wek 1" style:family="paragraph" style:parent-style-name="Normalny">
      <style:paragraph-properties fo:keep-with-next="always" style:text-autospace="none" style:vertical-align="auto"/>
      <style:text-properties style:font-name-asian="Times New Roman" style:font-name-complex="Liberation Serif" fo:font-weight="bold" style:font-weight-asian="bold" style:font-weight-complex="bold" fo:color="#000000" style:letter-kerning="true" style:language-asian="pl" style:country-asian="PL" fo:hyphenate="false"/>
    </style:style>
    <style:style style:name="Nagłb3óf3wek2" style:display-name="Nagłb3óf3wek 2" style:family="paragraph" style:parent-style-name="Normalny">
      <style:paragraph-properties fo:keep-with-next="always" style:text-autospace="none" style:vertical-align="auto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asian="pl" style:country-asian="PL" fo:hyphenate="false"/>
    </style:style>
    <style:style style:name="Ła3ąb9czeinternetowe" style:display-name="Ła3ąb9cze internetowe" style:family="text">
      <style:text-properties fo:color="#0000FF" style:text-underline-type="single" style:text-underline-style="solid" style:text-underline-width="auto" style:text-underline-mode="continuous"/>
    </style:style>
    <style:style style:name="Mocnowyróf3żbfniony" style:display-name="Mocno wyróf3żbfniony" style:family="text">
      <style:text-properties fo:font-weight="bold" style:font-weight-asian="bold"/>
    </style:style>
    <style:style style:name="NormalnyWeb" style:display-name="Normalny (Web)" style:family="paragraph" style:parent-style-name="Normalny">
      <style:paragraph-properties fo:widows="0" fo:orphans="0" style:text-autospace="none" style:vertical-align="auto" fo:margin-top="0.1944in" fo:margin-bottom="0.1944in"/>
      <style:text-properties style:font-name-asian="Times New Roman" style:font-name-complex="Liberation Serif" fo:color="#000000" style:letter-kerning="true" style:language-asian="pl" style:country-asian="PL" fo:hyphenate="false"/>
    </style:style>
    <style:style style:name="Przypisdolny" style:display-name="Przypis dolny" style:family="paragraph" style:parent-style-name="Normalny">
      <style:paragraph-properties style:text-autospace="none" style:vertical-align="auto"/>
      <style:text-properties style:font-name-asian="Times New Roman" style:font-name-complex="Liberation Serif" fo:color="#000000" style:letter-kerning="true" style:language-asian="pl" style:country-asian="PL" fo:hyphenate="false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3" style:family="text">
      <style:text-properties style:font-name="Times New Roman" style:font-name-complex="Times New Roman"/>
    </style:style>
    <text:list-style style:name="WW8Num9" style:display-name="WW8Num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list-format-name="NLF4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4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list-format-name="NLF4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list-format-name="NLF4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20LVL1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4" style:display-name="WWNum34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eata Kowalska</dc:creator>
    <meta:creation-date>2009-04-16T11:32:00Z</meta:creation-date>
    <dc:date>2024-12-18T13:25:00Z</dc:date>
    <meta:print-date>2024-12-18T13:23:00Z</meta:print-date>
    <meta:template xlink:href="Normal.dotm" xlink:type="simple"/>
    <meta:editing-cycles>29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3" meta:paragraph-count="22" meta:word-count="1583" meta:character-count="11061" meta:row-count="79" meta:non-whitespace-character-count="9500"/>
  </office:meta>
</office:document-meta>
</file>