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</style:style>
    <style:style style:name="T8" style:parent-style-name="Domyślnaczcionkaakapitu" style:family="text">
      <style:text-properties fo:text-transform="uppercase"/>
    </style:style>
    <style:style style:name="T9" style:parent-style-name="Domyślnaczcionkaakapitu" style:family="text">
      <style:text-properties fo:text-transform="uppercase" fo:color="#800000"/>
    </style:style>
    <style:style style:name="TableCell10" style:family="table-cell">
      <style:table-cell-properties fo:border="none" fo:background-color="#800000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text-transform="uppercase" fo:font-size="8pt" style:font-size-asian="8pt" style:font-size-complex="8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text-transform="uppercase" fo:color="#FFFFFF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text-transform="uppercase" fo:font-size="14pt" style:font-size-asian="14pt" style:font-size-complex="14pt"/>
    </style:style>
    <style:style style:name="TableCell16" style:family="table-cell">
      <style:table-cell-properties fo:border-top="0.0104in double #000000" style:border-line-width-top="0.0034in 0.0034in 0.0034in" fo:border-left="none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8" style:family="table-row">
      <style:table-row-properties style:min-row-height="8.7125in" style:use-optimal-row-height="false"/>
    </style:style>
    <style:style style:name="TableCell19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2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2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33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Nagłówek2" style:family="paragraph">
      <style:paragraph-properties fo:text-align="center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Tekstpodstawowy2" style:family="paragraph">
      <style:text-properties fo:font-weight="bold" style:font-weight-asian="bold" style:font-weight-complex="bold"/>
    </style:style>
    <style:style style:name="P54" style:parent-style-name="Normalny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6.202in"/>
        </style:tab-stops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>
        <style:tab-stops>
          <style:tab-stop style:type="left" style:position="3.9375in"/>
          <style:tab-stop style:type="left" style:leader-style="dotted" style:leader-text="." style:position="6.202in"/>
        </style:tab-stops>
      </style:paragraph-properties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text-properties fo:font-size="10pt" style:font-size-asian="10pt" style:font-size-complex="10pt"/>
    </style:style>
    <style:style style:name="P64" style:parent-style-name="Standard" style:family="paragraph">
      <style:text-properties fo:font-size="10pt" style:font-size-asian="10pt" style:font-size-complex="10pt"/>
    </style:style>
    <style:style style:name="P65" style:parent-style-name="Standard" style:family="paragraph">
      <style:paragraph-properties style:text-autospace="ideograph-alpha" fo:margin-bottom="0.1388in" fo:line-height="115%"/>
    </style:style>
    <style:style style:name="T6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text:span text:style-name="T8"><text:s/></text:span><text:span text:style-name="T9">POD/19</text:span></text:h>
          </table:table-cell>
          <table:table-cell table:style-name="TableCell10">
            <text:p text:style-name="P11"><text:span text:style-name="T12"><text:line-break/></text:span></text:p>
            <text:p text:style-name="P13"><text:span text:style-name="T14">zGŁOSZENIE ZMIANY DANYCH ADRESOWYCH w toku postępowania podatkowego</text:span></text:p>
            <text:p text:style-name="P15"/>
          </table:table-cell>
          <table:table-cell table:style-name="TableCell16">
            <text:p text:style-name="P17"> </text:p>
          </table:table-cell>
        </table:table-row>
        <table:table-row table:style-name="TableRow18">
          <table:table-cell table:style-name="TableCell19" table:number-columns-spanned="3">
            <text:p text:style-name="P20"/>
            <text:p text:style-name="P21">Podstawa prawna:</text:p>
            <text:p text:style-name="P22">art. 146 § 1 i § 2 ustawy z dnia 29 sierpnia 1997 r. Ordynacja podatkowa;<text:s/></text:p>
            <text:p text:style-name="P23"><text:span text:style-name="T24">art. 41 § 1 i § 2 ustawy z dnia 14 czerwca 1960 r. Kodeks<text:s/></text:span><text:span text:style-name="T25">postępowania administracyjnego</text:span></text:p>
            <text:p text:style-name="Standard"/>
            <text:p text:style-name="P26"/>
            <text:p text:style-name="P27">Miejsce załatwienia sprawy:</text:p>
            <text:p text:style-name="P28">Myślenice, Rynek 8/9,<text:s/></text:p>
            <text:p text:style-name="P29"><text:span text:style-name="T30">Sala Obsługi Klienta</text:span></text:p>
            <text:p text:style-name="P31">tel. 12 63-92-345, tel. 12 63-92-344,<text:s/></text:p>
            <text:p text:style-name="P32">tel. 12 63-92-390,<text:s/></text:p>
            <text:p text:style-name="P33">Godziny pracy:</text:p>
            <text:p text:style-name="P34">Poniedziałek 7.30 – 17.00, Wtorek – Czwartek 7.30 – 15.30</text:p>
            <text:p text:style-name="P35">Piątek 7.30 –<text:s/>14.00</text:p>
            <text:p text:style-name="P36"/>
            <text:p text:style-name="P37"/>
            <text:h text:style-name="P38" text:outline-level="2">I. WYMAGANE DOKUMENTY:</text:h>
            <text:list text:style-name="LFO4" text:continue-numbering="true">
              <text:list-item>
                <text:p text:style-name="P39">Zgłoszenia zmiany adresu zamieszkania należy dokonać na formularzu dostępnym na Sali obsługi klienta jak również <text:s/>na stronie internetowej Urzędu. Wniosek można złożyć osobiście, przesłać pocztą lub za pośrednictwem platformy e-puap.</text:p>
              </text:list-item>
              <text:list-item>
                <text:p text:style-name="P40">W przypadku upoważnienia innej osoby do załatwienia sprawy należy przedstawić dokument pełnomocnictwa</text:p>
              </text:list-item>
            </text:list>
            <text:p text:style-name="P41"/>
            <text:p text:style-name="P42"/>
            <text:p text:style-name="P43"><text:span text:style-name="T44">II</text:span><text:span text:style-name="T45">. OPŁATY</text:span></text:p>
            <text:p text:style-name="P46">Nie pobiera się opłaty</text:p>
            <text:p text:style-name="P47">W przypadku działania przez pełnomocnika: 17 zł</text:p>
            <text:p text:style-name="P48"/>
            <text:p text:style-name="P49"><text:span text:style-name="T50">III. TRYB ODWOŁAWCZY</text:span><text:span text:style-name="T51">:</text:span></text:p>
            <text:p text:style-name="P52">Brak</text:p>
            <text:p text:style-name="Tekstpodstawowy2"/>
            <text:p text:style-name="P53">IV. UWAGI:</text:p>
            <text:p text:style-name="P54">Każda osoba, której dane dotyczą, ma prawo sprostowania <text:s/>dotyczących jej danych (art. 16 RODO).</text:p>
            <text:p text:style-name="P55"><text:span text:style-name="T56">O zmianach adresu, pod który dokonuje się doręczeń należy<text:s/></text:span><text:span text:style-name="T57">niezwłocznie zawiadomić organ prowadzący postępowanie. Niedopełnienie tego obowiązku oznacza skuteczne doręczenie pod dotychczasowym adresem (art. 146 § 1 i § 2 ustawy z dnia 29 sierpnia 1997 r. Ordynacja podatkowa; art. 41 § 1 i § 2 ustawy z dnia 14 czerw</text:span><text:span text:style-name="T58">ca 1960 r. Kodeks postępowania administracyjnego).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Standard"/>
            <text:p text:style-name="P65"><text:span text:style-name="T66">* ostatnia aktualizacja: 31.01.2023 r. <text:s text:c="104"/>Beata Baran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egoe UI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margin-left="4.6472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RTF_Num21" style:display-name="RTF_Num 2 1" style:family="text"/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letter-kerning="false" style:language-complex="ar" style:country-complex="SA" fo:hyphenate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text-underline-type="double" style:text-underline-style="solid" style:text-underline-width="auto" style:text-underline-mode="continuous" style:text-underline-color="font-color"/>
    </style:style>
    <text:list-style style:name="RTF_Num3" style:display-name="RTF_Num 3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4" style:display-name="RTF_Num 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</dc:title>
    <meta:initial-creator>jkutrzeba</meta:initial-creator>
    <dc:creator>Beata Baran</dc:creator>
    <meta:creation-date>2021-06-17T11:43:00Z</meta:creation-date>
    <dc:date>2023-02-14T09:13:00Z</dc:date>
    <meta:print-date>2005-03-08T17:01:00Z</meta:print-date>
    <meta:template xlink:href="Normal" xlink:type="simple"/>
    <meta:editing-cycles>9</meta:editing-cycles>
    <meta:editing-duration>PT21600S</meta:editing-duration>
    <meta:document-statistic meta:page-count="1" meta:paragraph-count="3" meta:word-count="228" meta:character-count="1596" meta:row-count="11" meta:non-whitespace-character-count="1371"/>
  </office:meta>
</office:document-meta>
</file>