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645in" style:use-optimal-column-width="false"/>
    </style:style>
    <style:style style:name="TableColumn3" style:family="table-column">
      <style:table-column-properties style:column-width="4.8069in" style:use-optimal-column-width="false"/>
    </style:style>
    <style:style style:name="TableColumn4" style:family="table-column">
      <style:table-column-properties style:column-width="0.2284in" style:use-optimal-column-width="false"/>
    </style:style>
    <style:style style:name="Table1" style:family="table" style:master-page-name="MP0">
      <style:table-properties style:width="6.3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34in solid #000000" fo:border-right="none" style:writing-mode="lr-tb" style:vertical-align="middle" fo:padding-top="0in" fo:padding-left="0.0194in" fo:padding-bottom="0in" fo:padding-right="0.0194in"/>
    </style:style>
    <style:style style:name="P7" style:parent-style-name="Nagłówek1" style:family="paragraph">
      <style:paragraph-properties fo:break-before="page"/>
    </style:style>
    <style:style style:name="T8" style:parent-style-name="Domyślnaczcionkaakapitu" style:family="text">
      <style:text-properties fo:text-transform="uppercase"/>
    </style:style>
    <style:style style:name="T9" style:parent-style-name="Domyślnaczcionkaakapitu" style:family="text">
      <style:text-properties fo:text-transform="uppercase" fo:color="#800000"/>
    </style:style>
    <style:style style:name="TableCell10" style:family="table-cell">
      <style:table-cell-properties fo:border="none" fo:background-color="#8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fo:text-transform="uppercase" fo:font-size="8pt" style:font-size-asian="8pt" style:font-size-complex="8pt"/>
    </style:style>
    <style:style style:name="T13" style:parent-style-name="Domyślnaczcionkaakapitu" style:family="text">
      <style:text-properties fo:font-weight="bold" style:font-weight-asian="bold" style:font-weight-complex="bold" fo:text-transform="uppercase" fo:color="#FFFFFF" fo:font-size="10pt" style:font-size-asian="10pt" style:font-size-complex="10pt"/>
    </style:style>
    <style:style style:name="T14" style:parent-style-name="Domyślnaczcionkaakapitu" style:family="text">
      <style:text-properties fo:font-weight="bold" style:font-weight-asian="bold" style:font-weight-complex="bold" fo:color="#FFFFFF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fo:text-transform="uppercase" fo:font-size="14pt" style:font-size-asian="14pt" style:font-size-complex="14pt"/>
    </style:style>
    <style:style style:name="TableCell16" style:family="table-cell">
      <style:table-cell-properties fo:border-top="0.0104in double #000000" style:border-line-width-top="0.0034in 0.0034in 0.0034in" fo:border-left="none" fo:border-bottom="0.0034in solid #000000" fo:border-right="0.0104in double #000000" style:border-line-width-right="0.0034in 0.0034in 0.0034in" fo:background-color="#FFFFFF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text-autospace="ideograph-alpha" fo:margin-bottom="0.1388in" fo:line-height="115%"/>
      <style:text-properties fo:text-transform="uppercase" fo:font-size="10pt" style:font-size-asian="10pt" style:font-size-complex="10pt"/>
    </style:style>
    <style:style style:name="TableRow18" style:family="table-row">
      <style:table-row-properties style:min-row-height="8.7125in" style:use-optimal-row-height="false"/>
    </style:style>
    <style:style style:name="TableCell19" style:family="table-cell">
      <style:table-cell-properties fo:border-top="0.0034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800000" fo:font-size="13pt" style:font-size-asian="13pt" style:font-size-complex="13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color="#800000" fo:font-size="13pt" style:font-size-asian="13pt" style:font-size-complex="13pt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fo:font-weight="bold" style:font-weight-asian="bold" style:font-weight-complex="bold" fo:color="#993300" fo:font-size="14pt" style:font-size-asian="14pt" style:font-size-complex="14pt"/>
    </style:style>
    <style:style style:name="T34" style:parent-style-name="Domyślnaczcionkaakapitu" style:family="text">
      <style:text-properties fo:font-weight="bold" style:font-weight-asian="bold" style:font-weight-complex="bold" fo:color="#800000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color="#993300" fo:font-size="14pt" style:font-size-asian="14pt" style:font-size-complex="14pt"/>
    </style:style>
    <style:style style:name="P36" style:parent-style-name="Standard" style:family="paragraph">
      <style:paragraph-properties fo:text-align="center" fo:margin-left="0.125in">
        <style:tab-stops/>
      </style:paragraph-properties>
      <style:text-properties fo:color="#993300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fo:color="#993300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fo:color="#993300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3" style:parent-style-name="Nagłówek2" style:family="paragraph">
      <style:paragraph-properties fo:text-align="center"/>
    </style:style>
    <style:style style:name="P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center" fo:margin-left="0.118in">
        <style:tab-stops/>
      </style:paragraph-properties>
      <style:text-properties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2" style:parent-style-name="Standard" style:family="paragraph">
      <style:text-properties fo:font-size="10pt" style:font-size-asian="10pt" style:font-size-complex="10pt"/>
    </style:style>
    <style:style style:name="P53" style:parent-style-name="Standard" style:family="paragraph">
      <style:paragraph-properties fo:text-align="center"/>
    </style:style>
    <style:style style:name="T5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P56" style:parent-style-name="Tekstpodstawowy2" style:family="paragraph">
      <style:paragraph-properties fo:text-align="justify"/>
    </style:style>
    <style:style style:name="P57" style:parent-style-name="Tekstpodstawowy2" style:family="paragraph">
      <style:text-properties fo:font-weight="bold" style:font-weight-asian="bold" style:font-weight-complex="bold"/>
    </style:style>
    <style:style style:name="P58" style:parent-style-name="Normalny" style:family="paragraph">
      <style:paragraph-properties fo:widows="2" fo:orphans="2" style:text-autospace="ideograph-alpha" style:vertical-align="auto"/>
      <style:text-properties style:letter-kerning="false" fo:font-size="11pt" style:font-size-asian="11pt" style:font-size-complex="11pt" style:language-complex="ar" style:country-complex="SA" fo:hyphenate="true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style-complex="italic"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text-properties fo:font-size="10pt" style:font-size-asian="10pt" style:font-size-complex="10pt"/>
    </style:style>
    <style:style style:name="P66" style:parent-style-name="Standard" style:family="paragraph">
      <style:paragraph-properties style:text-autospace="ideograph-alpha" fo:margin-bottom="0.1388in" fo:line-height="115%"/>
    </style:style>
    <style:style style:name="T67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P69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1"><text:span text:style-name="T8"><text:s/></text:span><text:span text:style-name="T9">POD/17</text:span></text:h>
          </table:table-cell>
          <table:table-cell table:style-name="TableCell10">
            <text:p text:style-name="P11"><text:span text:style-name="T12"><text:line-break/></text:span><text:span text:style-name="T13">UDZIELENIE<text:s/></text:span><text:span text:style-name="T14">ULGI INWESTYCYJNEJ W PODATKU ROLNYM</text:span></text:p>
            <text:p text:style-name="P15"/>
          </table:table-cell>
          <table:table-cell table:style-name="TableCell16">
            <text:p text:style-name="P17"> </text:p>
          </table:table-cell>
        </table:table-row>
        <table:table-row table:style-name="TableRow18">
          <table:table-cell table:style-name="TableCell19" table:number-columns-spanned="3">
            <text:p text:style-name="P20"/>
            <text:p text:style-name="P21">Podstawa prawna:</text:p>
            <text:p text:style-name="P22"><text:span text:style-name="T23">A</text:span><text:span text:style-name="T24">rt.13</text:span><text:span text:style-name="T25"><text:s/>ustawy z dnia 15 listopada 1984 r. o podatku rolnym (</text:span><text:span text:style-name="T26">t.j. Dz. U. 2020, poz. 333 ze<text:s/></text:span><text:span text:style-name="T27">zm</text:span><text:span text:style-name="T28">.)</text:span></text:p>
            <text:p text:style-name="P29"/>
            <text:p text:style-name="P30">Miejsce załatwienia sprawy:</text:p>
            <text:p text:style-name="P31">Myślenice, Rynek 8/9,<text:s/></text:p>
            <text:p text:style-name="P32"><text:span text:style-name="T33">Blok C – I piętro,<text:s/></text:span><text:span text:style-name="T34">pok. 34, 37</text:span></text:p>
            <text:p text:style-name="P35">tel. 12 63-92-344, 345, 390</text:p>
            <text:p text:style-name="P36">Godziny pracy:</text:p>
            <text:p text:style-name="P37">Poniedziałek 7.30 – 17.00, Wtorek – Czwartek 7.30 – 15.30</text:p>
            <text:p text:style-name="P38">Piątek 7.30 – 14.00</text:p>
            <text:p text:style-name="P39"/>
            <text:p text:style-name="P40">Sposób załatwienia sprawy:</text:p>
            <text:p text:style-name="P41">Decyzja</text:p>
            <text:p text:style-name="P42"/>
            <text:h text:style-name="P43" text:outline-level="2">I.<text:s/>WYMAGANE DOKUMENTY:</text:h>
            <text:list text:style-name="LFO4" text:continue-numbering="true">
              <text:list-item>
                <text:p text:style-name="P44">Pisemny wniosek podatnika.</text:p>
              </text:list-item>
              <text:list-item>
                <text:p text:style-name="P45">Formularz informacji przedstawianych przy ubieganiu się o pomoc – załącznik nr 1</text:p>
              </text:list-item>
              <text:list-item>
                <text:p text:style-name="P46">Zestawienie poniesionych wydatków – załącznik nr 2.</text:p>
              </text:list-item>
              <text:list-item>
                <text:p text:style-name="P47">Faktury (zostają zwrócone wnioskodawcy)</text:p>
              </text:list-item>
            </text:list>
            <text:p text:style-name="P48"/>
            <text:p text:style-name="P49"/>
            <text:p text:style-name="P50">II. TERMIN ZAŁATWIENIA SPRAWY:</text:p>
            <text:p text:style-name="P51">Decyzja do 30 dni zostanie przesłana pocztą.</text:p>
            <text:p text:style-name="P52"/>
            <text:p text:style-name="P53"><text:span text:style-name="T54">III. TRYB ODWOŁAWCZY</text:span><text:span text:style-name="T55">:</text:span></text:p>
            <text:p text:style-name="P56">Od decyzji służy prawo wniesienia odwołania do Samorządowego Kolegium Odwoławczego w Krakowie, ul. Lea 10 za pośrednictwem Burmistrza Miasta i Gminy w Myślenicach, w terminie 14 dni od<text:s/>daty doręczenia decyzji. Odwołanie należy złożyć na dzienniku podawczym Urzędu Miasta<text:s/><text:line-break/>i Gminy Myślenice - Sala Obsługi Klienta, stanowisko nr 1</text:p>
            <text:p text:style-name="Tekstpodstawowy2"/>
            <text:p text:style-name="P57">IV. UWAGI:</text:p>
            <text:p text:style-name="Tekstpodstawowy2"/>
            <text:p text:style-name="P58"><text:bookmark-start text:name="mip53304639"/><text:bookmark-end text:name="mip53304639"/>Podatnikom podatku rolnego przysługuje ulga inwestycyjna z tytułu wydatków poniesionych na:<text:s/><text:bookmark-start text:name="mip53304641"/><text:bookmark-end text:name="mip53304641"/>budowę lub modernizację budynków inwentarskich służących do chowu, hodowli i utrzymywania zwierząt gospodarskich oraz obiektów służących ochronie środowiska,<text:s/><text:bookmark-start text:name="mip53304642"/><text:bookmark-end text:name="mip53304642"/>zakup i zainstalowanie: deszczowni, urządzeń melioracyjnych i urządzeń zaopatrzenia gospodarstwa w wodę, urządzeń do wykorzystywania na cele produkcyjne naturalnych źródeł energii (wiatru, biogazu, słońca, spadku wód) - jeżeli wydatki te nie zostały sfinansowane w całości lub w części z udziałem środków publicznych.</text:p>
            <text:p text:style-name="P59"><text:span text:style-name="T60">U</text:span><text:span text:style-name="T61">lga inwestycyjna przyznawana jest po zakończeniu inwestycji i polega na odliczeniu od należnego podatku rolnego od gruntów położonych na terenie gminy, w której została dokonana inwestycja - w wysokości 25% udokumentowanych rachunkami nakładów inwestycyjnych.</text:span></text:p>
            <text:p text:style-name="P62"><text:span text:style-name="T63">Ulga z tytułu tej samej inwestycji nie może być stosowana dłużej niż przez 15 lat.</text:span></text:p>
            <text:p text:style-name="P64"/>
            <text:p text:style-name="P65"/>
            <text:p text:style-name="Standard"/>
            <text:p text:style-name="Standard"/>
            <text:p text:style-name="Standard"/>
            <text:p text:style-name="P66"><text:span text:style-name="T67">* ostatnia aktualizacja: 30.06.2021 r. <text:s text:c="104"/>Beata Baran</text:span><text:span text:style-name="T68"><text:s/></text:span></text:p>
          </table:table-cell>
          <table:covered-table-cell/>
          <table:covered-table-cell/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.0833in"/>
      <style:text-properties style:font-name="Liberation Serif" style:font-name-asian="Segoe UI"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margin-left="4.6472in">
        <style:tab-stops/>
      </style:paragraph-properties>
      <style:text-properties fo:font-style="italic" style:font-style-asian="italic" style:font-style-complex="italic" fo:font-size="8pt" style:font-size-asian="8pt" style:font-size-complex="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auto"/>
      <style:text-properties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694in" fo:margin-bottom="0.0694in"/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dexuser" style:display-name="Index (user)" style:family="paragraph" style:parent-style-name="Standard">
      <style:text-properties fo:hyphenate="false"/>
    </style:style>
    <style:style style:name="Index1" style:display-name="Index1" style:family="paragraph" style:parent-style-name="Standard">
      <style:text-properties fo:hyphenate="false"/>
    </style:style>
    <style:style style:name="WW-header" style:display-name="WW-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" style:display-name="WW-caption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" style:display-name="WW-Index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size="11pt" style:font-size-asian="11pt" style:font-size-complex="11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WW-TableContents" style:display-name="WW-Table Contents" style:family="paragraph" style:parent-style-name="Standard">
      <style:text-properties fo:hyphenate="fals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false"/>
    </style:style>
    <style:style style:name="TableContents1" style:display-name="Table Contents1" style:family="paragraph" style:parent-style-name="Standard">
      <style:text-properties fo:hyphenate="fals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RTF_Num21" style:display-name="RTF_Num 2 1" style:family="text"/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text-underline-type="double" style:text-underline-style="solid" style:text-underline-width="auto" style:text-underline-mode="continuous" style:text-underline-color="font-color"/>
    </style:style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Nagłówek1Znak" style:display-name="Nagłówek 1 Znak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Nagłówek5Znak" style:display-name="Nagłówek 5 Znak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/>
    </style:style>
    <style:style style:name="NagówekZnak" style:display-name="Nag³ówek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Znak" style:display-name="Tekst podstawow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2Znak" style:display-name="Tekst podstawowy 2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3Znak" style:display-name="Tekst podstawowy 3 Znak" style:family="text" style:parent-style-name="Domyślnaczcionkaakapitu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user" style:display-name="Internet link (user)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text-underline-type="double" style:text-underline-style="solid" style:text-underline-width="auto" style:text-underline-mode="continuous" style:text-underline-color="font-color"/>
    </style:style>
    <text:list-style style:name="RTF_Num3" style:display-name="RTF_Num 3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RTF_Num4" style:display-name="RTF_Num 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</dc:title>
    <meta:initial-creator>jkutrzeba</meta:initial-creator>
    <dc:creator>Beata Baran</dc:creator>
    <meta:creation-date>2021-06-17T11:43:00Z</meta:creation-date>
    <dc:date>2021-07-06T13:03:00Z</dc:date>
    <meta:print-date>2021-07-06T12:29:00Z</meta:print-date>
    <meta:template xlink:href="Normal" xlink:type="simple"/>
    <meta:editing-cycles>9</meta:editing-cycles>
    <meta:editing-duration>PT3480S</meta:editing-duration>
    <meta:document-statistic meta:page-count="1" meta:paragraph-count="4" meta:word-count="308" meta:character-count="2152" meta:row-count="15" meta:non-whitespace-character-count="1848"/>
  </office:meta>
</office:document-meta>
</file>