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text-transform="uppercase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TableCell1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text-autospace="ideograph-alpha" fo:margin-bottom="0.1388in" fo:line-height="115%"/>
      <style:text-properties fo:text-transform="uppercase"/>
    </style:style>
    <style:style style:name="TableRow15" style:family="table-row">
      <style:table-row-properties style:min-row-height="8.8638in" style:use-optimal-row-height="false"/>
    </style:style>
    <style:style style:name="TableCell16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4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Nagłówek2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ng-binding" style:family="text">
      <style:text-properties fo:font-size="10pt" style:font-size-asian="10pt" style:font-size-complex="10pt"/>
    </style:style>
    <style:style style:name="P52" style:parent-style-name="Nagłówek3" style:family="paragraph">
      <style:paragraph-properties fo:text-align="justify"/>
    </style:style>
    <style:style style:name="T53" style:parent-style-name="ng-binding" style:family="text">
      <style:text-properties style:use-window-font-color="true" fo:font-size="10pt" style:font-size-asian="10pt" style:font-size-complex="10pt"/>
    </style:style>
    <style:style style:name="T54" style:parent-style-name="ng-binding" style:family="text">
      <style:text-properties style:use-window-font-color="true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ng-binding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ng-binding" style:family="text">
      <style:text-properties fo:font-size="10pt" style:font-size-asian="10pt" style:font-size-complex="10pt"/>
    </style:style>
    <style:style style:name="T66" style:parent-style-name="ng-binding" style:family="text">
      <style:text-properties fo:font-size="10pt" style:font-size-asian="10pt" style:font-size-complex="10pt"/>
    </style:style>
    <style:style style:name="T67" style:parent-style-name="ng-binding" style:family="text">
      <style:text-properties fo:font-size="10pt" style:font-size-asian="10pt" style:font-size-complex="10pt"/>
    </style:style>
    <style:style style:name="T68" style:parent-style-name="ng-binding" style:family="text">
      <style:text-properties fo:font-size="10pt" style:font-size-asian="10pt" style:font-size-complex="10pt"/>
    </style:style>
    <style:style style:name="T69" style:parent-style-name="ng-binding" style:family="text">
      <style:text-properties fo:font-size="10pt" style:font-size-asian="10pt" style:font-size-complex="10pt"/>
    </style:style>
    <style:style style:name="P70" style:parent-style-name="Standard" style:family="paragraph"/>
    <style:style style:name="T71" style:parent-style-name="ng-binding" style:family="text">
      <style:text-properties fo:font-weight="bold" style:font-weight-asian="bold" fo:font-size="10pt" style:font-size-asian="10pt" style:font-size-complex="10pt"/>
    </style:style>
    <style:style style:name="T72" style:parent-style-name="ng-binding" style:family="text">
      <style:text-properties fo:font-size="10pt" style:font-size-asian="10pt" style:font-size-complex="10pt"/>
    </style:style>
    <style:style style:name="P73" style:parent-style-name="Standard" style:family="paragraph"/>
    <style:style style:name="T74" style:parent-style-name="ng-binding" style:family="text">
      <style:text-properties fo:font-weight="bold" style:font-weight-asian="bold" fo:font-size="10pt" style:font-size-asian="10pt" style:font-size-complex="10pt"/>
    </style:style>
    <style:style style:name="T75" style:parent-style-name="ng-binding" style:family="text">
      <style:text-properties fo:font-weight="bold" style:font-weight-asian="bold" fo:font-size="10pt" style:font-size-asian="10pt" style:font-size-complex="10pt"/>
    </style:style>
    <style:style style:name="T76" style:parent-style-name="ng-binding" style:family="text">
      <style:text-properties fo:font-weight="bold" style:font-weight-asian="bold" fo:font-size="10pt" style:font-size-asian="10pt" style:font-size-complex="10pt"/>
    </style:style>
    <style:style style:name="T77" style:parent-style-name="ng-binding" style:family="text">
      <style:text-properties fo:font-weight="bold" style:font-weight-asian="bold" fo:font-size="10pt" style:font-size-asian="10pt" style:font-size-complex="10pt"/>
    </style:style>
    <style:style style:name="T78" style:parent-style-name="ng-binding" style:family="text">
      <style:text-properties fo:font-size="10pt" style:font-size-asian="10pt" style:font-size-complex="10pt"/>
    </style:style>
    <style:style style:name="T79" style:parent-style-name="ng-binding" style:family="text">
      <style:text-properties fo:font-size="10pt" style:font-size-asian="10pt" style:font-size-complex="10pt"/>
    </style:style>
    <style:style style:name="T80" style:parent-style-name="ng-binding" style:family="text">
      <style:text-properties fo:font-size="10pt" style:font-size-asian="10pt" style:font-size-complex="10pt"/>
    </style:style>
    <style:style style:name="T81" style:parent-style-name="ng-binding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ng-binding" style:family="text">
      <style:text-properties fo:font-size="10pt" style:font-size-asian="10pt" style:font-size-complex="10pt"/>
    </style:style>
    <style:style style:name="T84" style:parent-style-name="ng-binding" style:family="text">
      <style:text-properties fo:font-weight="bold" style:font-weight-asian="bold" fo:font-size="10pt" style:font-size-asian="10pt" style:font-size-complex="10pt"/>
    </style:style>
    <style:style style:name="T85" style:parent-style-name="ng-binding" style:family="text">
      <style:text-properties fo:font-size="10pt" style:font-size-asian="10pt" style:font-size-complex="10pt"/>
    </style:style>
    <style:style style:name="T86" style:parent-style-name="ng-binding" style:family="text">
      <style:text-properties fo:font-size="10pt" style:font-size-asian="10pt" style:font-size-complex="10pt"/>
    </style:style>
    <style:style style:name="T87" style:parent-style-name="ng-binding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margin-left="0.5in">
        <style:tab-stops/>
      </style:paragraph-properties>
      <style:text-properties fo:font-size="5pt" style:font-size-asian="5pt" style:font-size-complex="5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9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3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13</text:h>
          </table:table-cell>
          <table:table-cell table:style-name="TableCell8">
            <text:p text:style-name="P9"><text:span text:style-name="T10"><text:line-break/></text:span><text:span text:style-name="T11">złożenie deklaracji o wYSOKOŚci OPŁATY ZA GOSPODAROWANIE ODPADAMI komunalnymi</text:span></text:p>
            <text:p text:style-name="P12"><text:s/>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 table:number-columns-spanned="3">
            <text:p text:style-name="P17">Podstawa prawna:</text:p>
            <text:p text:style-name="P18">Art. 6m z dnia 13 września 1996 r. o utrzymaniu czystości i porządku w<text:s/>gminach (t.j. Dz.U.2022.2519)</text:p>
            <text:p text:style-name="P19"/>
            <text:p text:style-name="P20">Miejsce załatwienia sprawy:</text:p>
            <text:p text:style-name="P21">Myślenice, Rynek 8/9,<text:s/></text:p>
            <text:p text:style-name="P22">Sala Obsługi Klienta</text:p>
            <text:p text:style-name="P23"><text:s/>tel. 12 63-92-369</text:p>
            <text:p text:style-name="P24">Godziny pracy:</text:p>
            <text:p text:style-name="P25">Poniedziałek 7.30 – 17.00, Wtorek – Czwartek 7.30 – 15.30</text:p>
            <text:p text:style-name="P26">Piątek 7.30 – 14.00</text:p>
            <text:p text:style-name="Standard"/>
            <text:p text:style-name="P27"/>
            <text:h text:style-name="P28" text:outline-level="2">I. WYMAGANE DOKUMENTY:</text:h>
            <text:list text:style-name="LFO4" text:continue-numbering="true">
              <text:list-item>
                <text:p text:style-name="P29"><text:span text:style-name="T30">Deklaracja<text:s/></text:span><text:span text:style-name="T31">o wysokości opłaty za gospodarowanie odpadami.</text:span></text:p>
              </text:list-item>
              <text:list-item>
                <text:p text:style-name="P32"><text:span text:style-name="T33">Oświadczenie o zgonie.</text:span></text:p>
              </text:list-item>
              <text:list-item>
                <text:p text:style-name="P34">Podpisane oświadczenie o zapoznaniu z klauzulą informacyjną RODO.</text:p>
              </text:list-item>
            </text:list>
            <text:p text:style-name="P35"/>
            <text:p text:style-name="P36">II. OPŁATY:</text:p>
            <text:p text:style-name="P37">nie pobiera się</text:p>
            <text:p text:style-name="P38"/>
            <text:p text:style-name="P39">III. TERMIN ZAŁATWIENIA SPRAWY:</text:p>
            <text:p text:style-name="P40">Niezwłocznie</text:p>
            <text:p text:style-name="P41"/>
            <text:p text:style-name="P42"><text:span text:style-name="T43">IV. TRYB ODWOŁAWCZY</text:span><text:span text:style-name="T44">:</text:span></text:p>
            <text:p text:style-name="P45">Brak</text:p>
            <text:p text:style-name="P46"/>
            <text:p text:style-name="P47">V. UWAGI:</text:p>
            <text:p text:style-name="P48">Właściciel nieruchomości jest obowiązany złożyć pierwszą deklarację o wysokości opłaty za gospodarowanie odpadami komunalnymi w terminie 14 dni od dnia zamieszkania na danej nieruchomości pierwszego mieszkańca lub powstania na danej nieruchomości odpadów komunalnych. Nową deklarację składa do 10 dnia miesiąca następującego po miesiącu, w którym nastąpiła zmiana danych będących podstawą ustalenia wysokości należnej opłaty, a w przypadku śmierci mieszkańca zamieszkującego daną nieruchomość w terminie do 6 miesięcy od dnia tego zdarzenia.</text:p>
            <text:p text:style-name="P49"><text:span text:style-name="T50">Wzór w/w deklaracji Rada Miejska określiła uchwałą nr<text:s/></text:span><text:span text:style-name="T51">124/XVIII/2019 z dnia 25 listopada 2019 r. (Dz. Urz. Woj. Małop. 2019.8440).</text:span></text:p>
            <text:h text:style-name="P52" text:outline-level="3"><text:span text:style-name="T53">Właściciele nieruchomości zabudowanych budynkami mieszkalnymi jednorodzinnymi, którzy kompostują<text:s/></text:span><text:span text:style-name="T54">bioodpady stanowiące odpady komunalne w kompostowniku przydomowym, mogą uzyskać zwolnienie z części opłaty za gospodarowanie odpadami. Warunkiem uzyskania tego zwolnienia jest złożenie nowej deklaracji.<text:s/></text:span></text:h>
            <text:p text:style-name="P55">W przypadku nieruchomości, na której znajduje się domek letniskowy, lub innej nieruchomości wykorzystywanej na cele rekreacyjno-wypoczynkowe obowiązuje ryczałtowa roczna stawka opłaty, bez względu na długość okresu korzystania z nieruchomości.</text:p>
            <text:p text:style-name="P56"><text:span text:style-name="T57">Stawkę</text:span><text:span text:style-name="T58"><text:s/>opłaty<text:s/></text:span><text:span text:style-name="T59">oraz w</text:span><text:span text:style-name="T60">ysokość zwolnienia z tyt. posiadania<text:s/></text:span><text:span text:style-name="T61">kompostownika<text:s/></text:span><text:span text:style-name="T62">od 01.01.2023 r.</text:span><text:span text:style-name="T63"><text:s/></text:span><text:span text:style-name="T64">określono w uchwale<text:s/></text:span><text:span text:style-name="T65">579/LVII/2022</text:span><text:span text:style-name="T66"><text:s/></text:span><text:span text:style-name="T67">Rady Miejskiej w Myślenicach z dnia<text:s/></text:span><text:span text:style-name="T68">07.12.2022</text:span><text:span text:style-name="T69"><text:s/>r. i wynoszą one:</text:span></text:p>
            <text:list text:style-name="LFO5" text:continue-numbering="true">
              <text:list-item>
                <text:p text:style-name="P70"><text:span text:style-name="T71">21,00</text:span><text:span text:style-name="T72"><text:s/>miesięcznie od osoby;</text:span></text:p>
              </text:list-item>
              <text:list-item>
                <text:p text:style-name="P73"><text:span text:style-name="T74">Zwolnie</text:span><text:span text:style-name="T75">nie<text:s/></text:span><text:span text:style-name="T76">1</text:span><text:span text:style-name="T77">,00</text:span><text:span text:style-name="T78"><text:s/>miesięcznie<text:s/></text:span><text:span text:style-name="T79">od osoby zamieszkującej na</text:span><text:span text:style-name="T80"><text:s/>nieruchomości, na której znajduje się<text:s/></text:span><text:span text:style-name="T81">kompostownik i kompostowane są w nim bioodpady.</text:span></text:p>
              </text:list-item>
            </text:list>
            <text:p text:style-name="P82"><text:span text:style-name="T83">Zgodnie z uchwałą nr 580/LVII/2022 Rady Miejskiej w Myślenicach z dnia 07.12.2022 r. stawka za domek letniskowy lub inną nieruchomość wykorzystywaną na cele rekreacyjno-wypoczynkowe wynosi<text:s/></text:span><text:span text:style-name="T84">190,00</text:span><text:span text:style-name="T85"><text:s/>rocznie</text:span><text:span text:style-name="T86">.</text:span><text:span text:style-name="T87"><text:s/></text:span></text:p>
            <text:p text:style-name="P88"/>
            <text:p text:style-name="P89">W sytuacji, gdy właściciel nieruchomości nie wypełnia obowiązku zbierania odpadów komunalnych w sposób selektywny, Burmistrz określa wysokość opłaty w drodze decyzji stosując wysokość stawki podwyższonej, która stanowi dwukrotność stawki podstawowej.</text:p>
            <text:p text:style-name="Standard"><text:span text:style-name="T90"><text:s/></text:span><text:span text:style-name="T91"><text:s/></text:span></text:p>
            <text:p text:style-name="P92">* ostatnia aktualizacja:<text:s/>29.12.2022<text:s/>r. <text:s text:c="72"/>Beata Baran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color="#8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4.9423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ng-binding" style:display-name="ng-binding" style:family="text" style:parent-style-name="Domyślnaczcionkaakapitu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O/3</dc:title>
    <meta:initial-creator>jkutrzeba</meta:initial-creator>
    <dc:creator>Piotr Baran</dc:creator>
    <meta:creation-date>2020-01-19T19:27:00Z</meta:creation-date>
    <dc:date>2023-01-08T20:34:00Z</dc:date>
    <meta:print-date>2012-06-20T07:43:00Z</meta:print-date>
    <meta:template xlink:href="Normal" xlink:type="simple"/>
    <meta:editing-cycles>13</meta:editing-cycles>
    <meta:editing-duration>PT5460S</meta:editing-duration>
    <meta:document-statistic meta:page-count="1" meta:paragraph-count="5" meta:word-count="405" meta:character-count="2834" meta:row-count="20" meta:non-whitespace-character-count="2434"/>
  </office:meta>
</office:document-meta>
</file>