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45in" style:use-optimal-column-width="false"/>
    </style:style>
    <style:style style:name="TableColumn3" style:family="table-column">
      <style:table-column-properties style:column-width="4.8069in" style:use-optimal-column-width="false"/>
    </style:style>
    <style:style style:name="TableColumn4" style:family="table-column">
      <style:table-column-properties style:column-width="0.2284in" style:use-optimal-column-width="false"/>
    </style:style>
    <style:style style:name="Table1" style:family="table" style:master-page-name="MP0">
      <style:table-properties style:width="6.3in" fo:margin-left="0in" table:align="center"/>
    </style:style>
    <style:style style:name="TableRow5" style:family="table-row">
      <style:table-row-properties style:min-row-height="0.7618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/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text-transform="uppercase" fo:color="#FFFFFF" fo:font-size="11pt" style:font-size-asian="11pt" style:font-size-complex="11pt"/>
    </style:style>
    <style:style style:name="TableCell10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2" style:family="table-row">
      <style:table-row-properties style:min-row-height="8.7125in" style:use-optimal-row-height="false"/>
    </style:style>
    <style:style style:name="TableCell13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0" style:parent-style-name="Nagłówek3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993300" fo:font-size="14pt" style:font-size-asian="14pt" style:font-size-complex="14pt"/>
    </style:style>
    <style:style style:name="P23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29" style:parent-style-name="Nagłówek2" style:family="paragraph">
      <style:paragraph-properties fo:text-align="center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weight-complex="bold"/>
    </style:style>
    <style:style style:name="P37" style:parent-style-name="Standard" style:family="paragraph">
      <style:paragraph-properties fo:text-align="center"/>
    </style:style>
    <style:style style:name="T38" style:parent-style-name="Domyślnaczcionkaakapitu" style:family="text">
      <style:text-properties style:font-weight-complex="bold"/>
    </style:style>
    <style:style style:name="T39" style:parent-style-name="Pogrubienie" style:family="text">
      <style:text-properties fo:font-weight="normal" style:font-weight-asian="normal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>
        <style:tab-stops>
          <style:tab-stop style:type="left" style:position="5.4833in"/>
        </style:tab-stops>
      </style:paragraph-properties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text-align="justify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Tekstpodstawowy2" style:family="paragraph">
      <style:text-properties fo:font-weight="bold" style:font-weight-asian="bold" style:font-weight-complex="bold" fo:font-size="11pt" style:font-size-asian="11pt" style:font-size-complex="11pt"/>
    </style:style>
    <style:style style:name="P50" style:parent-style-name="Tekstpodstawowy2" style:family="paragraph">
      <style:text-properties fo:font-weight="bold" style:font-weight-asian="bold" style:font-weight-complex="bold" fo:font-size="12pt" style:font-size-asian="12pt" style:font-size-complex="12pt"/>
    </style:style>
    <style:style style:name="P51" style:parent-style-name="Tekstpodstawowy2" style:family="paragraph">
      <style:paragraph-properties fo:text-align="justify"/>
      <style:text-properties fo:font-size="12pt" style:font-size-asian="12pt" style:font-size-complex="12pt"/>
    </style:style>
    <style:style style:name="P52" style:parent-style-name="Tekstpodstawowy2" style:family="paragraph">
      <style:paragraph-properties fo:text-align="justify"/>
      <style:text-properties fo:font-size="12pt" style:font-size-asian="12pt" style:font-size-complex="12pt"/>
    </style:style>
    <style:style style:name="P53" style:parent-style-name="Tekstpodstawowy2" style:family="paragraph">
      <style:paragraph-properties fo:text-align="justify"/>
    </style:style>
    <style:style style:name="P54" style:parent-style-name="Tekstpodstawowy2" style:family="paragraph">
      <style:paragraph-properties fo:text-align="start"/>
    </style:style>
    <style:style style:name="T55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6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P59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8</text:h>
          </table:table-cell>
          <table:table-cell table:style-name="TableCell8">
            <text:p text:style-name="P9">WYDANIE ZAŚWIACZENIA O NIEZALEGANIU W PODATKACH LUB STWIERDZAJĄCEGO STAN ZALEGŁOŚCI</text:p>
          </table:table-cell>
          <table:table-cell table:style-name="TableCell10">
            <text:p text:style-name="P11"> </text:p>
          </table:table-cell>
        </table:table-row>
        <table:table-row table:style-name="TableRow12">
          <table:table-cell table:style-name="TableCell13" table:number-columns-spanned="3">
            <text:p text:style-name="Standard"/>
            <text:p text:style-name="P14">Podstawa prawna:</text:p>
            <text:p text:style-name="P15">- art. 306a i 306b ustawy z dnia 29 sierpnia 1997 r. Ordynacja podatkowa<text:s/>(tekst jedn. Dz. U. 2020, poz.<text:s/>1325)</text:p>
            <text:p text:style-name="P16">- Rozporządzenie Ministra Finansów z dnia 29 grudnia 2015 r. w sprawie zaświadczeń wydawanych przez organy podatkowe (Dz. U. z 2020, poz. 730)</text:p>
            <text:p text:style-name="P17">- <text:s/>ustawa o opłacie skarbowej z dnia 16 listopada 2006r. (Dz.U. z 2020<text:s/>r. poz.<text:s/>1546<text:s/>ze. zm.)</text:p>
            <text:p text:style-name="P18"/>
            <text:p text:style-name="P19">Miejsce załatwienia sprawy:</text:p>
            <text:h text:style-name="P20" text:outline-level="3">Myślenice, Rynek 8/9</text:h>
            <text:p text:style-name="P21">Blok C – I piętro, pok. 50</text:p>
            <text:p text:style-name="P22"><text:s/>tel. 12 63-92-367, 12 63-92-368</text:p>
            <text:p text:style-name="P23">Godziny pracy:</text:p>
            <text:p text:style-name="P24">Poniedziałek 7.30 – 17.00, Wtorek – Czwartek 7.30 – 15.30</text:p>
            <text:p text:style-name="P25">Piątek 7.30 – 14.00</text:p>
            <text:p text:style-name="P26"/>
            <text:p text:style-name="P27">Sposób załatwienia sprawy:</text:p>
            <text:p text:style-name="P28">Wydanie<text:s/>zaświadczenia</text:p>
            <text:p text:style-name="Standard"/>
            <text:h text:style-name="P29" text:outline-level="2">I. WYMAGANE DOKUMENTY:</text:h>
            <text:list text:style-name="LFO4" text:continue-numbering="true">
              <text:list-item>
                <text:p text:style-name="P30">Wniosek o wydanie zaświadczenia – załącznik nr 1</text:p>
              </text:list-item>
            </text:list>
            <text:p text:style-name="P31"/>
            <text:p text:style-name="P32">II. TERMIN ZAŁATWIENIA SPRAWY:</text:p>
            <text:p text:style-name="P33">Bez zbędnej zwłoki nie później jednak niż w terminie 7 dni od dnia złożenia wniosku.</text:p>
            <text:p text:style-name="P34"/>
            <text:p text:style-name="P35">III. OPŁATY:</text:p>
            <text:p text:style-name="P36">Opata za wydanie zaświadczenia wynosi<text:s/>21,00 zł od każdego egzemplarza.<text:s/></text:p>
            <text:p text:style-name="P37"><text:span text:style-name="T38">Opłatę można uiścić w kasie urzędu lub na konto<text:s/></text:span><text:span text:style-name="T39">91 8619 0006 0020 0001 6665 0001</text:span></text:p>
            <text:p text:style-name="P40"/>
            <text:p text:style-name="P41"><text:span text:style-name="T42">IV. TRYB ODWOŁAWCZY</text:span><text:span text:style-name="T43">:</text:span></text:p>
            <text:p text:style-name="P44"><text:span text:style-name="T45"><text:tab/></text:span></text:p>
            <text:p text:style-name="P46"><text:span text:style-name="T47">Zażalenia <text:s text:c="2"/>w <text:s text:c="2"/>sprawie <text:s text:c="2"/>odmowy <text:s text:c="2"/>wydania <text:s text:c="2"/>zaświadczenia <text:s text:c="2"/>lub <text:s text:c="2"/>zaświadczenia <text:s text:c="2"/>o <text:s text:c="2"/>treści żądanej <text:s text:c="2"/>przez<text:s/></text:span><text:span text:style-name="T48">wnioskodawcę rozpatruje Samorządowe Kolegium Odwoławcze w Krakowie za pośrednictwem <text:s/>Burmistrza Miasta i Gminy Myślenice. Termin na złożenie zażalenia wynosi 7 dni od dnia doręczenia postanowienia stronie.</text:span></text:p>
            <text:p text:style-name="P49"/>
            <text:p text:style-name="P50">V. UWAGI:</text:p>
            <text:p text:style-name="P51">Organ podatkowy wydaje zaświadczenia na<text:s/>żądanie strony ubiegającej się o zaświadczenie. Zaświadczenie stanowi potwierdzenie faktów albo stanu prawnego <text:s/>wynikających z prowadzonej przez Urząd Miasta i Gminy Myślenice ewidencji podatników podatku od nieruchomości, rolnego, leśnego oraz podatku od<text:s/>środków transportowych. Zaświadczenie wydaje się w granicach żądania wnioskodawcy. Zaświadczenie potwierdza stan faktyczny lub prawny istniejący w dniu jego wydania.</text:p>
            <text:p text:style-name="P52"/>
            <text:p text:style-name="P53"/>
            <text:p text:style-name="Tekstpodstawowy2"/>
            <text:p text:style-name="P54"><text:span text:style-name="T55">* ostatnia aktualizacja: 30.06.202</text:span><text:span text:style-name="T56">1</text:span><text:span text:style-name="T57"><text:s/>r. <text:s text:c="47"/></text:span><text:span text:style-name="T58"><text:s text:c="57"/>Beata Baran</text:span></text:p>
          </table:table-cell>
          <table:covered-table-cell/>
          <table:covered-table-cell/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margin-left="0.125in">
        <style:tab-stops/>
      </style:paragraph-properties>
      <style:text-properties fo:color="#800000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3.8597in">
        <style:tab-stops/>
      </style:paragraph-properties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dexuser" style:display-name="Index (user)" style:family="paragraph" style:parent-style-name="Standard">
      <style:text-properties style:font-name="Tahoma" style:font-name-complex="Tahoma" fo:hyphenate="false"/>
    </style:style>
    <style:style style:name="Index1" style:display-name="Index1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size="10pt" style:font-size-asian="10pt" style:font-size-complex="10pt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1" style:display-name="Table Contents1" style:family="paragraph" style:parent-style-name="Standard">
      <style:text-properties fo:hyphenate="fals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>
      <style:text-properties style:font-name-complex="Times New Roman" fo:font-size="10pt" style:font-size-asian="10pt" style:font-size-complex="10pt"/>
    </style:style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font-name-complex="Times New Roman"/>
    </style:style>
    <style:style style:name="RTF_Num42" style:display-name="RTF_Num 4 2" style:family="text">
      <style:text-properties style:font-name-complex="Times New Roman"/>
    </style:style>
    <style:style style:name="RTF_Num43" style:display-name="RTF_Num 4 3" style:family="text">
      <style:text-properties style:font-name-complex="Times New Roman"/>
    </style:style>
    <style:style style:name="RTF_Num44" style:display-name="RTF_Num 4 4" style:family="text">
      <style:text-properties style:font-name-complex="Times New Roman"/>
    </style:style>
    <style:style style:name="RTF_Num45" style:display-name="RTF_Num 4 5" style:family="text">
      <style:text-properties style:font-name-complex="Times New Roman"/>
    </style:style>
    <style:style style:name="RTF_Num46" style:display-name="RTF_Num 4 6" style:family="text">
      <style:text-properties style:font-name-complex="Times New Roman"/>
    </style:style>
    <style:style style:name="RTF_Num47" style:display-name="RTF_Num 4 7" style:family="text">
      <style:text-properties style:font-name-complex="Times New Roman"/>
    </style:style>
    <style:style style:name="RTF_Num48" style:display-name="RTF_Num 4 8" style:family="text">
      <style:text-properties style:font-name-complex="Times New Roman"/>
    </style:style>
    <style:style style:name="RTF_Num49" style:display-name="RTF_Num 4 9" style:family="text">
      <style:text-properties style:font-name-complex="Times New Roman"/>
    </style:style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Nagłówek4Znak" style:display-name="Nagłówek 4 Znak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NagówekZnak" style:display-name="Nag³ówek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/>
      <style:text-properties fo:font-weight="bold" style:font-weight-asian="bold" style:font-weight-complex="bold" style:language-complex="pl" style:country-complex="PL" fo:hyphenate="false"/>
    </style:style>
    <style:style style:name="StandardZnak" style:display-name="Standard Znak" style:family="text" style:parent-style-name="Domyślnaczcionkaakapitu">
      <style:text-properties style:language-complex="ar" style:country-complex="SA"/>
    </style:style>
    <style:style style:name="TekstkomentarzaZnak1" style:display-name="Tekst komentarza Znak1" style:family="text" style:parent-style-name="StandardZnak">
      <style:text-properties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10pt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 fo:font-size="10pt" style:font-size-asian="10pt" style:font-size-complex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K/11</dc:title>
    <meta:initial-creator>jkutrzeba</meta:initial-creator>
    <dc:creator>Beata Baran</dc:creator>
    <meta:creation-date>2016-01-28T08:53:00Z</meta:creation-date>
    <dc:date>2021-06-17T10:47:00Z</dc:date>
    <meta:print-date>2013-01-22T09:47:00Z</meta:print-date>
    <meta:template xlink:href="Normal" xlink:type="simple"/>
    <meta:editing-cycles>21</meta:editing-cycles>
    <meta:editing-duration>PT3480S</meta:editing-duration>
    <meta:document-statistic meta:page-count="1" meta:paragraph-count="4" meta:word-count="291" meta:character-count="2036" meta:row-count="14" meta:non-whitespace-character-count="1749"/>
  </office:meta>
</office:document-meta>
</file>