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761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text-transform="uppercase" fo:color="#FFFFFF" fo:font-size="11pt" style:font-size-asian="11pt" style:font-size-complex="11pt"/>
    </style:style>
    <style:style style:name="TableCell10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2" style:family="table-row">
      <style:table-row-properties style:min-row-height="9.0708in" style:use-optimal-row-height="false"/>
    </style:style>
    <style:style style:name="TableCell13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0" style:parent-style-name="Nagłówek3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3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993300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Nagłówek2" style:family="paragraph">
      <style:paragraph-properties fo:text-align="center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weight-complex="bold"/>
    </style:style>
    <style:style style:name="T40" style:parent-style-name="Pogrubienie" style:family="text">
      <style:text-properties fo:font-weight="normal" style:font-weight-asian="normal"/>
    </style:style>
    <style:style style:name="P41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5.4833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Tekstpodstawowy2" style:family="paragraph">
      <style:paragraph-properties fo:text-align="justify"/>
      <style:text-properties fo:font-size="12pt" style:font-size-asian="12pt" style:font-size-complex="12pt"/>
    </style:style>
    <style:style style:name="P54" style:parent-style-name="Tekstpodstawowy2" style:family="paragraph">
      <style:paragraph-properties fo:text-align="justify"/>
      <style:text-properties fo:font-size="12pt" style:font-size-asian="12pt" style:font-size-complex="12pt"/>
    </style:style>
    <style:style style:name="P55" style:parent-style-name="Tekstpodstawowy2" style:family="paragraph">
      <style:paragraph-properties fo:text-align="justify"/>
    </style:style>
    <style:style style:name="T5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7</text:h>
          </table:table-cell>
          <table:table-cell table:style-name="TableCell8">
            <text:p text:style-name="P9">WYDANIE ZAŚWIADCZENIA O STANIE MAJĄTKOWYM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 table:number-columns-spanned="3">
            <text:p text:style-name="P14"/>
            <text:p text:style-name="P15">Podstawa prawna:</text:p>
            <text:p text:style-name="P16">- art. 306a i 306b ustawy z dnia 29 sierpnia 1997 r. Ordynacja podatkowa (tekst jedn. Dz. U. 2020, poz.<text:s/>1325)</text:p>
            <text:p text:style-name="P17">- <text:s/>ustawa o opłacie skarbowej z dnia 16 listopada 2006r. (Dz.U. z 2020<text:s/>r. poz.<text:s/>1546<text:s/>ze. zm.)</text:p>
            <text:p text:style-name="P18"/>
            <text:p text:style-name="P19">Miejsce załatwienia sprawy:</text:p>
            <text:h text:style-name="P20" text:outline-level="3">Myślenice, Rynek 8/9</text:h>
            <text:p text:style-name="P21">Blok C – I piętro, pok. 34, 37</text:p>
            <text:p text:style-name="P22"><text:s/>tel. 12 63-92-344, 345, 390</text:p>
            <text:p text:style-name="P23">Godziny pracy:</text:p>
            <text:p text:style-name="P24">Poniedziałek 7.30 – 17.00, Wtorek –<text:s/>Czwartek 7.30 – 15.30</text:p>
            <text:p text:style-name="P25">Piątek 7.30 – 14.00</text:p>
            <text:p text:style-name="P26"/>
            <text:p text:style-name="P27">Sposób załatwienia sprawy:</text:p>
            <text:p text:style-name="P28">Wydanie zaświadczenia</text:p>
            <text:p text:style-name="P29"/>
            <text:h text:style-name="P30" text:outline-level="2">I. WYMAGANE DOKUMENTY:</text:h>
            <text:list text:style-name="LFO4" text:continue-numbering="true">
              <text:list-item>
                <text:p text:style-name="P31">Wniosek o wydanie zaświadczenia – załącznik nr 1</text:p>
              </text:list-item>
            </text:list>
            <text:p text:style-name="P32"/>
            <text:p text:style-name="P33">II. TERMIN ZAŁATWIENIA SPRAWY:</text:p>
            <text:p text:style-name="P34">Bez zbędnej zwłoki nie później jednak niż w terminie 7 dni<text:s/>od dnia złożenia wniosku.</text:p>
            <text:p text:style-name="P35"/>
            <text:p text:style-name="P36">III. OPŁATY:</text:p>
            <text:p text:style-name="P37">Opata za wydanie zaświadczenia wynosi 17,00 zł.</text:p>
            <text:p text:style-name="P38"><text:span text:style-name="T39">Opłatę można uiścić w kasie urzędu lub na konto<text:s/></text:span><text:span text:style-name="T40">91 8619 0006 0020 0001 6665 0001.</text:span></text:p>
            <text:p text:style-name="P41"/>
            <text:p text:style-name="P42">Na podstawie ustawy o opłacie skarbowej zwolnione z opłaty są zaświadczenia o wielkości użytków rolnych gospodarstwa rolnego oraz wydawane m.in. w sprawach:<text:line-break/>- alimentacyjnych<text:line-break/>- świadczeń socjalnych<text:line-break/>- nauki, szkolnictwa<text:line-break/>- ubezpieczenia społecznego</text:p>
            <text:p text:style-name="P43"/>
            <text:p text:style-name="P44"><text:span text:style-name="T45">IV. TRYB ODWOŁAWCZY</text:span><text:span text:style-name="T46">:</text:span></text:p>
            <text:p text:style-name="P47"><text:span text:style-name="T48"><text:tab/></text:span></text:p>
            <text:p text:style-name="P49"><text:span text:style-name="T50">Zażalenia <text:s text:c="2"/>w <text:s text:c="2"/>sprawie <text:s text:c="2"/>odmowy <text:s text:c="2"/>wydania <text:s text:c="2"/>zaświadczenia <text:s text:c="2"/>lub <text:s text:c="2"/></text:span><text:span text:style-name="T51">zaświadczenia <text:s text:c="2"/>o <text:s text:c="2"/>treści żądanej <text:s text:c="2"/>przez wnioskodawcę rozpatruje Samorządowe Kolegium Odwoławcze w Krakowie za pośrednictwem <text:s/>Burmistrza Miasta i Gminy Myślenice. Termin na złożenie zażalenia wynosi 7 dni od dnia doręczenia postanowienia stronie.</text:span></text:p>
            <text:p text:style-name="P52">V. UWAGI:</text:p>
            <text:p text:style-name="P53">Organ podatkowy wydaje zaświadczenia na żądanie strony ubiegającej się o zaświadczenie. Zaświadczenie stanowi potwierdzenie faktów albo stanu prawnego <text:s/>wynikających z prowadzonej przez Urząd Miasta i Gminy Myślenice ewidencji podatników podatku od nieruchomości, rolnego, leśnego oraz podatku od środków transportowych. Zaświadczenie wydaje się w granicach żądania wnioskodawcy. Zaświadczenie potwierdza stan faktyczny lub prawny istniejący w dniu jego wydania.</text:p>
            <text:p text:style-name="P54"/>
            <text:p text:style-name="P55"><text:span text:style-name="T56">* ostatnia aktualizacja: 30.06.202</text:span><text:span text:style-name="T57">1</text:span><text:span text:style-name="T58"><text:s/>r. <text:s text:c="7"/></text:span><text:span text:style-name="T59"><text:s text:c="97"/>Beata Baran</text:span>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0.125in">
        <style:tab-stops/>
      </style:paragraph-properties>
      <style:text-properties fo:color="#8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8597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="Tahoma" style:font-name-complex="Tahoma" fo:hyphenate="false"/>
    </style:style>
    <style:style style:name="Index1" style:display-name="Index1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 fo:font-size="10pt" style:font-size-asian="10pt" style:font-size-complex="10pt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/>
      <style:text-properties fo:font-weight="bold" style:font-weight-asian="bold" style:font-weight-complex="bold" style:language-complex="pl" style:country-complex="PL" fo:hyphenate="false"/>
    </style:style>
    <style:style style:name="StandardZnak" style:display-name="Standard Znak" style:family="text" style:parent-style-name="Domyślnaczcionkaakapitu">
      <style:text-properties style:language-complex="ar" style:country-complex="SA"/>
    </style:style>
    <style:style style:name="TekstkomentarzaZnak1" style:display-name="Tekst komentarza Znak1" style:family="text" style:parent-style-name="StandardZnak">
      <style:text-properties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K/11</dc:title>
    <meta:initial-creator>jkutrzeba</meta:initial-creator>
    <dc:creator>Beata Baran</dc:creator>
    <meta:creation-date>2016-01-28T08:53:00Z</meta:creation-date>
    <dc:date>2021-06-17T10:45:00Z</dc:date>
    <meta:print-date>2013-01-22T09:47:00Z</meta:print-date>
    <meta:template xlink:href="Normal" xlink:type="simple"/>
    <meta:editing-cycles>21</meta:editing-cycles>
    <meta:editing-duration>PT3420S</meta:editing-duration>
    <meta:document-statistic meta:page-count="1" meta:paragraph-count="4" meta:word-count="296" meta:character-count="2073" meta:row-count="14" meta:non-whitespace-character-count="1781"/>
  </office:meta>
</office:document-meta>
</file>