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52BE4A494720DE7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8cm" fo:margin-left="-0.769cm" table:align="left" style:writing-mode="lr-tb"/>
    </style:style>
    <style:style style:name="Tabela1.A" style:family="table-column">
      <style:table-column-properties style:column-width="17.8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b8517" style:font-weight-asian="bold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0b8517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officeooo:paragraph-rsid="000b8517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officeooo:paragraph-rsid="000b8517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b8517"/>
    </style:style>
    <style:style style:name="P6" style:family="paragraph" style:parent-style-name="Standard">
      <style:text-properties officeooo:paragraph-rsid="000b8517"/>
    </style:style>
    <style:style style:name="P7" style:family="paragraph" style:parent-style-name="Standard">
      <style:paragraph-properties fo:margin-left="0.751cm" fo:margin-right="0cm" fo:text-indent="0cm" style:auto-text-indent="false" style:snap-to-layout-grid="false"/>
      <style:text-properties style:font-name="Times New Roman" fo:font-size="10pt" fo:font-weight="bold" officeooo:paragraph-rsid="000b8517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fo:font-weight="bold" officeooo:paragraph-rsid="000b8517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officeooo:paragraph-rsid="000b8517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officeooo:paragraph-rsid="000b8517" style:font-size-asian="10pt" style:font-name-complex="Times New Roman" style:font-size-complex="10pt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fo:language="none" fo:country="none" officeooo:paragraph-rsid="000b8517" style:font-size-asian="10pt" style:language-asian="none" style:country-asian="none" style:font-name-complex="Times New Roman" style:font-size-complex="10pt"/>
    </style:style>
    <style:style style:name="P1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8pt" fo:font-weight="bold" officeooo:paragraph-rsid="000b8517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margin-left="0.751cm" fo:margin-right="0cm" fo:text-indent="-0.751cm" style:auto-text-indent="false"/>
      <style:text-properties officeooo:paragraph-rsid="000b8517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E WŁAŚCICIELA/OSOBY UPOWAŻNIONEJ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9">………………………………………………………………………………………………………………</text:p>
            <text:p text:style-name="P12">imię i nazwisko właściciela lub osoby upoważnionej (drukowanymi literami) i adres ( gmina, miejscowość, ulica, nr domu)</text:p>
            <text:p text:style-name="P8"/>
            <text:p text:style-name="P10"><draw:custom-shape text:anchor-type="char" draw:z-index="1" draw:name="Prostokąt 4" draw:style-name="gr1" draw:text-style-name="P14" svg:width="0.398cm" svg:height="0.345cm" svg:x="0.014cm" svg:y="0.076cm"><text:p/><draw:enhanced-geometry svg:viewBox="0 0 21600 21600" draw:type="rectangle" draw:enhanced-path="M 0 0 L 21600 0 21600 21600 0 21600 0 0 Z N"/></draw:custom-shape>Zapoznałam/zapoznałem się z wynikami oceny energetycznej</text:p>
            <text:p text:style-name="P9"><text:s text:c="10"/></text:p>
            <text:p text:style-name="P6"><draw:custom-shape text:anchor-type="char" draw:z-index="3" draw:name="Prostokąt 5" draw:style-name="gr1" draw:text-style-name="P14" svg:width="0.398cm" svg:height="0.345cm" svg:x="0.014cm" svg:y="0.035cm"><text:p/><draw:enhanced-geometry svg:viewBox="0 0 21600 21600" draw:type="rectangle" draw:enhanced-path="M 0 0 L 21600 0 21600 21600 0 21600 0 0 Z N"/></draw:custom-shape><text:span text:style-name="T2"> <text:s text:c="7"/></text:span><text:span text:style-name="T3">Sprawdziłam/sprawdziłem poprawność wprowadzonych danych</text:span></text:p>
            <text:p text:style-name="P3"/>
            <text:p text:style-name="P10"><draw:custom-shape text:anchor-type="char" draw:z-index="5" draw:name="Prostokąt 6" draw:style-name="gr1" draw:text-style-name="P14" svg:width="0.398cm" svg:height="0.345cm" svg:x="0.014cm" svg:y="-0.012cm"><text:p/><draw:enhanced-geometry svg:viewBox="0 0 21600 21600" draw:type="rectangle" draw:enhanced-path="M 0 0 L 21600 0 21600 21600 0 21600 0 0 Z N"/></draw:custom-shape>Wyrażam zgodę na zaproponowany wariant termomodernizacji <text:s/>(możliwość przystąpienia do projektu)</text:p>
            <text:p text:style-name="P9"><text:s/></text:p>
            <text:p text:style-name="P10"><draw:custom-shape text:anchor-type="char" draw:z-index="2" draw:name="Prostokąt 7" draw:style-name="gr1" draw:text-style-name="P14" svg:width="0.398cm" svg:height="0.345cm" svg:x="0.014cm" svg:y="0.002cm"><text:p/><draw:enhanced-geometry svg:viewBox="0 0 21600 21600" draw:type="rectangle" draw:enhanced-path="M 0 0 L 21600 0 21600 21600 0 21600 0 0 Z N"/></draw:custom-shape>Nie wyrażam zgody na zaproponowanego wariant termomodernizacji (rezygnacja z udziału w projekcie)</text:p>
            <text:p text:style-name="P11"><draw:custom-shape text:anchor-type="char" draw:z-index="4" draw:name="Prostokąt 1" draw:style-name="gr1" draw:text-style-name="P14" svg:width="0.398cm" svg:height="0.345cm" svg:x="0.025cm" svg:y="0.385cm"><text:p/><draw:enhanced-geometry svg:viewBox="0 0 21600 21600" draw:type="rectangle" draw:enhanced-path="M 0 0 L 21600 0 21600 21600 0 21600 0 0 Z N"/></draw:custom-shape></text:p>
            <text:p text:style-name="P10">Brak zaleceń termomodernizacyjnych</text:p>
            <text:p text:style-name="P10"/>
            <text:p text:style-name="P13"><text:span text:style-name="T2"><text:s/></text:span><text:span text:style-name="T4"><draw:frame draw:style-name="fr1" draw:name="Obraz1" text:anchor-type="as-char" svg:width="0.406cm" svg:height="0.356cm" draw:z-index="0"><draw:image xlink:href="Pictures/1000020100000018000000152BE4A494720DE71B.png" xlink:type="simple" xlink:show="embed" xlink:actuate="onLoad"/></draw:frame></text:span><text:span text:style-name="T2"> <text:s text:c="2"/></text:span><text:span text:style-name="T3">Reklamacja <text:s/></text:span></text:p>
            <text:p text:style-name="P10"/>
            <text:p text:style-name="P10"><draw:custom-shape text:anchor-type="char" draw:z-index="6" draw:name="Prostokąt 13" draw:style-name="gr1" draw:text-style-name="P14" svg:width="0.398cm" svg:height="0.345cm" svg:x="0.064cm" svg:y="0.03cm"><text:p/><draw:enhanced-geometry svg:viewBox="0 0 21600 21600" draw:type="rectangle" draw:enhanced-path="M 0 0 L 21600 0 21600 21600 0 21600 0 0 Z N"/></draw:custom-shape>Ponowna weryfikacja</text:p>
            <text:p text:style-name="P4"><text:s text:c="61"/></text:p>
            <text:p text:style-name="P5"><text:span text:style-name="T2"><text:s text:c="13"/>…………………………………………</text:span><text:span text:style-name="T3">. ………. <text:s text:c="2"/></text:span></text:p>
            <text:p text:style-name="P5"><text:span text:style-name="T5">Data i podpis właściciela/osoby upoważnionej:</text:span><text:span text:style-name="T3"> <text:s text:c="2"/></text:span></text:p>
            <text:p text:style-name="P3"/>
            <text:p text:style-name="P3">Odmowa podpisu</text:p>
            <text:p text:style-name="P3">Uzasadnienie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……</text:p>
            <text:p text:style-name="P4"><text:s text:c="6"/></text:p>
            <text:p text:style-name="P5"><text:span text:style-name="T2">…………………………………</text:span><text:span text:style-name="T3">.</text:span></text:p>
            <text:p text:style-name="P2">Pieczątka <text:s text:c="3"/>Wykonawcy <text:s text:c="169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2:47:02.143000000</meta:creation-date>
    <dc:date>2017-10-26T12:47:32.553000000</dc:date>
    <meta:editing-duration>PT30S</meta:editing-duration>
    <meta:editing-cycles>1</meta:editing-cycles>
    <meta:document-statistic meta:table-count="1" meta:image-count="1" meta:object-count="0" meta:page-count="1" meta:paragraph-count="21" meta:word-count="73" meta:character-count="1061" meta:non-whitespace-character-count="720"/>
    <meta:generator>LibreOffice/5.3.0.3$Windows_x86 LibreOffice_project/7074905676c47b82bbcfbea1aeefc84afe1c50e1</meta:generator>
  </office:meta>
</office:document-meta>
</file>