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5" style:master-page-name="MP0" style:family="paragraph">
      <style:paragraph-properties fo:break-before="page"/>
      <style:text-properties fo:font-variant="small-caps" fo:font-size="10pt" style:font-size-asian="10pt"/>
    </style:style>
    <style:style style:name="P2" style:parent-style-name="Nagłówek5" style:family="paragraph">
      <style:text-properties fo:font-variant="small-caps" style:font-size-complex="14pt"/>
    </style:style>
    <style:style style:name="P3" style:parent-style-name="Nagłówek4" style:family="paragraph"/>
    <style:style style:name="P4" style:parent-style-name="Textbody" style:family="paragraph">
      <style:paragraph-properties fo:line-height="100%" fo:text-indent="0.4916in"/>
      <style:text-properties fo:font-size="5pt" style:font-size-asian="5pt"/>
    </style:style>
    <style:style style:name="P5" style:parent-style-name="Textbody" style:family="paragraph">
      <style:paragraph-properties fo:line-height="100%"/>
      <style:text-properties fo:font-size="11pt" style:font-size-asian="11pt"/>
    </style:style>
    <style:style style:name="P6" style:parent-style-name="Nagłówek3" style:family="paragraph">
      <style:paragraph-properties fo:text-align="justify"/>
      <style:text-properties fo:font-variant="small-caps" fo:font-size="11pt" style:font-size-asian="11pt"/>
    </style:style>
    <style:style style:name="P7" style:parent-style-name="Nagłówek3" style:family="paragraph">
      <style:paragraph-properties fo:text-align="justify"/>
    </style:style>
    <style:style style:name="T8" style:parent-style-name="Domyślnaczcionkaakapitu" style:family="text">
      <style:text-properties fo:font-variant="small-caps" style:font-size-complex="14pt"/>
    </style:style>
    <style:style style:name="T9" style:parent-style-name="Domyślnaczcionkaakapitu" style:family="text">
      <style:text-properties fo:font-variant="small-caps" style:font-size-complex="14pt"/>
    </style:style>
    <style:style style:name="P10" style:parent-style-name="Standard" style:family="paragraph">
      <style:paragraph-properties fo:text-align="justify"/>
      <style:text-properties fo:font-size="5pt" style:font-size-asian="5pt"/>
    </style:style>
    <style:style style:name="P11" style:parent-style-name="Standard" style:family="paragraph">
      <style:paragraph-properties fo:text-align="justify"/>
      <style:text-properties fo:font-size="11pt" style:font-size-asian="11pt"/>
    </style:style>
    <style:style style:name="P12" style:parent-style-name="Standard" style:family="paragraph">
      <style:paragraph-properties fo:text-align="justify"/>
      <style:text-properties fo:font-size="11pt" style:font-size-asian="11pt"/>
    </style:style>
    <style:style style:name="P13" style:parent-style-name="Nagłówek1" style:family="paragraph">
      <style:paragraph-properties fo:margin-left="0.5in" fo:text-indent="-0.5in">
        <style:tab-stops/>
      </style:paragraph-properties>
    </style:style>
    <style:style style:name="P14" style:parent-style-name="Standard" style:family="paragraph">
      <style:paragraph-properties fo:text-align="justify"/>
      <style:text-properties fo:font-size="8pt" style:font-size-asian="8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7" style:parent-style-name="Domyślnaczcionkaakapitu" style:family="text">
      <style:text-properties fo:font-weight="bold" style:font-weight-asian="bold"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/>
      <style:text-properties fo:font-size="5pt" style:font-size-asian="5pt"/>
    </style:style>
    <style:style style:name="P20" style:parent-style-name="Standard" style:family="paragraph">
      <style:paragraph-properties fo:text-align="justify"/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22" style:parent-style-name="Standard" style:family="paragraph">
      <style:text-properties fo:font-size="8pt" style:font-size-asian="8pt"/>
    </style:style>
    <style:style style:name="P23" style:parent-style-name="Tekstpodstawowy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4" style:parent-style-name="Tekstpodstawowy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25" style:parent-style-name="Textbody" style:family="paragraph">
      <style:paragraph-properties fo:line-height="100%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6" style:parent-style-name="Textbody" style:family="paragraph">
      <style:paragraph-properties fo:line-height="100%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7" style:parent-style-name="Textbody" style:family="paragraph">
      <style:paragraph-properties fo:line-height="100%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8" style:parent-style-name="Textbody" style:family="paragraph">
      <style:paragraph-properties fo:line-height="100%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29" style:parent-style-name="Textbody" style:family="paragraph">
      <style:paragraph-properties fo:line-height="100%">
        <style:tab-stops>
          <style:tab-stop style:type="left" style:position="1in"/>
        </style:tab-stops>
      </style:paragraph-properties>
      <style:text-properties fo:font-size="11pt" style:font-size-asian="11pt"/>
    </style:style>
    <style:style style:name="P30" style:parent-style-name="Nagłówek3" style:family="paragraph">
      <style:paragraph-properties fo:text-align="justify"/>
    </style:style>
    <style:style style:name="P31" style:parent-style-name="Nagłówek3" style:family="paragraph">
      <style:paragraph-properties fo:text-align="justify"/>
    </style:style>
    <style:style style:name="T32" style:parent-style-name="Domyślnaczcionkaakapitu" style:family="text">
      <style:text-properties fo:font-variant="small-caps" style:font-size-complex="14pt"/>
    </style:style>
    <style:style style:name="T33" style:parent-style-name="Domyślnaczcionkaakapitu" style:family="text">
      <style:text-properties fo:font-variant="small-caps" fo:font-size="11pt" style:font-size-asian="11pt"/>
    </style:style>
    <style:style style:name="T34" style:parent-style-name="Domyślnaczcionkaakapitu" style:family="text">
      <style:text-properties fo:font-variant="small-caps" style:font-size-complex="14pt"/>
    </style:style>
    <style:style style:name="P35" style:parent-style-name="Standard" style:family="paragraph">
      <style:paragraph-properties fo:text-align="justify"/>
      <style:text-properties fo:font-size="5pt" style:font-size-asian="5pt"/>
    </style:style>
    <style:style style:name="P36" style:parent-style-name="Standard" style:family="paragraph">
      <style:paragraph-properties fo:text-align="justify"/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text-properties fo:font-size="11pt" style:font-size-asian="11pt"/>
    </style:style>
    <style:style style:name="P39" style:parent-style-name="Standard" style:family="paragraph">
      <style:text-properties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4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42" style:parent-style-name="Standard" style:family="paragraph">
      <style:text-properties fo:font-size="5pt" style:font-size-asian="5pt"/>
    </style:style>
    <style:style style:name="T4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8pt" style:font-size-asian="8pt"/>
    </style:style>
    <style:style style:name="P46" style:parent-style-name="Nagłówek4" style:family="paragraph"/>
    <style:style style:name="P47" style:parent-style-name="Standard" style:family="paragraph">
      <style:text-properties fo:font-size="5pt" style:font-size-asian="5pt"/>
    </style:style>
    <style:style style:name="P48" style:parent-style-name="Standard" style:family="paragraph">
      <style:paragraph-properties fo:text-align="justify"/>
      <style:text-properties fo:font-size="11pt" style:font-size-asian="11pt"/>
    </style:style>
    <style:style style:name="P49" style:parent-style-name="Standard" style:family="paragraph">
      <style:paragraph-properties fo:text-align="justify"/>
      <style:text-properties fo:font-size="11pt" style:font-size-asian="11pt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53" style:parent-style-name="Standard" style:family="paragraph">
      <style:paragraph-properties fo:text-align="justify" fo:margin-left="0.25in">
        <style:tab-stops>
          <style:tab-stop style:type="left" style:position="2.5in"/>
        </style:tab-stops>
      </style:paragraph-properties>
      <style:text-properties fo:font-size="11pt" style:font-size-asian="11pt"/>
    </style:style>
    <style:style style:name="P54" style:parent-style-name="Nagłówek4" style:family="paragraph"/>
    <style:style style:name="P55" style:parent-style-name="Standard" style:family="paragraph">
      <style:text-properties fo:font-size="5pt" style:font-size-asian="5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weight="bold" style:font-weight-asian="bold" fo:font-size="11pt" style:font-size-asian="11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Textbody" style:family="paragraph">
      <style:paragraph-properties fo:line-height="100%"/>
      <style:text-properties fo:font-size="10pt" style:font-size-asian="10pt"/>
    </style:style>
    <style:style style:name="P71" style:parent-style-name="Textbody" style:family="paragraph">
      <style:paragraph-properties fo:line-height="100%"/>
      <style:text-properties fo:font-size="8pt" style:font-size-asian="8pt" style:font-size-complex="8pt"/>
    </style:style>
    <style:style style:name="P72" style:parent-style-name="Nagłówek1" style:family="paragraph"/>
    <style:style style:name="P73" style:parent-style-name="Standard" style:family="paragraph">
      <style:paragraph-properties fo:text-align="center"/>
    </style:style>
    <style:style style:name="P74" style:parent-style-name="Textbodyindent" style:family="paragraph">
      <style:paragraph-properties fo:margin-right="0.2458in" fo:text-indent="0in"/>
    </style:style>
    <style:style style:name="TableColumn76" style:family="table-column">
      <style:table-column-properties style:column-width="1.6458in" style:use-optimal-column-width="false"/>
    </style:style>
    <style:style style:name="TableColumn77" style:family="table-column">
      <style:table-column-properties style:column-width="4.7083in" style:use-optimal-column-width="false"/>
    </style:style>
    <style:style style:name="Table75" style:family="table">
      <style:table-properties style:width="6.3541in" fo:margin-left="-0.0916in" table:align="left"/>
    </style:style>
    <style:style style:name="TableRow78" style:family="table-row">
      <style:table-row-properties style:min-row-height="0.3986in"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Textbodyindent" style:family="paragraph">
      <style:paragraph-properties style:snap-to-layout-grid="false" fo:margin-bottom="0.0833in" fo:margin-left="-0.0486in" fo:margin-right="-0.0486in" fo:text-indent="0in">
        <style:tab-stops/>
      </style:paragraph-properties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extbodyindent" style:family="paragraph">
      <style:paragraph-properties style:snap-to-layout-grid="false" fo:line-height="150%" fo:margin-right="0.2458in" fo:text-indent="0in"/>
    </style:style>
    <style:style style:name="P83" style:parent-style-name="Textbodyindent" style:family="paragraph">
      <style:paragraph-properties style:snap-to-layout-grid="false" fo:text-align="start" fo:line-height="150%" fo:margin-right="0.2458in" fo:text-indent="0in"/>
    </style:style>
    <style:style style:name="P84" style:parent-style-name="Textbodyindent" style:family="paragraph">
      <style:paragraph-properties style:snap-to-layout-grid="false" fo:text-align="start" fo:line-height="150%" fo:margin-right="0.2458in" fo:text-indent="0in"/>
    </style:style>
    <style:style style:name="TableRow85" style:family="table-row">
      <style:table-row-properties style:min-row-height="0.5965in"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Textbodyindent" style:family="paragraph">
      <style:paragraph-properties style:snap-to-layout-grid="false" fo:margin-bottom="0.0833in" fo:margin-right="-0.0486in" fo:text-indent="0in"/>
    </style:style>
    <style:style style:name="P88" style:parent-style-name="Textbodyindent" style:family="paragraph">
      <style:paragraph-properties style:snap-to-layout-grid="false" fo:margin-bottom="0.0833in" fo:margin-right="-0.0486in" fo:text-indent="0in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91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Textbodyindent" style:family="paragraph">
      <style:paragraph-properties style:snap-to-layout-grid="false" fo:margin-bottom="0.0833in" fo:margin-right="-0.0486in" fo:text-indent="0in"/>
    </style:style>
    <style:style style:name="P95" style:parent-style-name="Textbodyindent" style:family="paragraph">
      <style:paragraph-properties style:snap-to-layout-grid="false" fo:margin-bottom="0.0833in" fo:margin-right="-0.0486in" fo:text-indent="0in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Textbodyindent" style:family="paragraph">
      <style:paragraph-properties style:snap-to-layout-grid="false" fo:margin-bottom="0.0833in" fo:margin-right="-0.0486in" fo:text-indent="0in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03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04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05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TableRow106" style:family="table-row">
      <style:table-row-properties style:min-row-height="0.3013in"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Textbodyindent" style:family="paragraph">
      <style:paragraph-properties style:snap-to-layout-grid="false" fo:margin-bottom="0.0833in" fo:margin-right="-0.0486in" fo:text-indent="0in"/>
    </style:style>
    <style:style style:name="P109" style:parent-style-name="Textbodyindent" style:family="paragraph">
      <style:paragraph-properties style:snap-to-layout-grid="false" fo:margin-bottom="0.0833in" fo:margin-right="-0.0486in" fo:text-indent="0in"/>
    </style:style>
    <style:style style:name="P110" style:parent-style-name="Textbodyindent" style:family="paragraph">
      <style:paragraph-properties style:snap-to-layout-grid="false" fo:margin-bottom="0.0833in" fo:margin-right="-0.0486in" fo:text-indent="0in"/>
    </style:style>
    <style:style style:name="P111" style:parent-style-name="Textbodyindent" style:family="paragraph">
      <style:paragraph-properties style:snap-to-layout-grid="false" fo:margin-bottom="0.0833in" fo:margin-right="-0.0486in" fo:text-indent="0in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14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15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16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17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P118" style:parent-style-name="Textbodyindent" style:family="paragraph">
      <style:paragraph-properties style:snap-to-layout-grid="false" fo:margin-bottom="0.0833in" style:line-height-at-least="0.0694in" fo:margin-right="0.2458in" fo:text-indent="0in"/>
    </style:style>
    <style:style style:name="TableRow119" style:family="table-row">
      <style:table-row-properties style:min-row-height="0.375in"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Textbodyindent" style:family="paragraph">
      <style:paragraph-properties style:snap-to-layout-grid="false" fo:margin-bottom="0.0833in" fo:margin-right="-0.0486in" fo:text-indent="0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font-size="11pt" style:font-size-asian="11pt"/>
    </style:style>
    <style:style style:name="P124" style:parent-style-name="Standard" style:family="paragraph">
      <style:paragraph-properties style:snap-to-layout-grid="false"/>
      <style:text-properties fo:font-size="11pt" style:font-size-asian="11pt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Internetlink" style:family="text">
      <style:text-properties fo:font-style="italic" style:font-style-asian="italic" style:font-style-complex="italic" fo:font-size="11pt" style:font-size-asian="11pt"/>
    </style:style>
    <style:style style:name="T130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131" style:parent-style-name="Internetlink" style:family="text">
      <style:text-properties fo:font-style="italic" style:font-style-asian="italic" style:font-style-complex="italic" fo:font-size="11pt" style:font-size-asian="11pt"/>
    </style:style>
    <style:style style:name="P132" style:parent-style-name="Textbody" style:family="paragraph">
      <style:text-properties fo:font-size="10pt" style:font-size-asian="10pt"/>
    </style:style>
    <style:style style:name="P133" style:parent-style-name="Textbody" style:family="paragraph">
      <style:paragraph-properties fo:text-align="center"/>
      <style:text-properties fo:font-size="10pt" style:font-size-asian="10pt"/>
    </style:style>
    <style:style style:name="P134" style:parent-style-name="Textbody" style:family="paragraph">
      <style:paragraph-properties fo:text-align="center"/>
      <style:text-properties fo:font-size="10pt" style:font-size-asian="10pt"/>
    </style:style>
    <style:style style:name="P135" style:parent-style-name="Textbody" style:family="paragraph">
      <style:paragraph-properties fo:text-align="center"/>
      <style:text-properties fo:font-size="10pt" style:font-size-asian="10pt"/>
    </style:style>
    <style:style style:name="P136" style:parent-style-name="Textbody" style:family="paragraph">
      <style:paragraph-properties fo:text-align="center"/>
      <style:text-properties fo:font-size="10pt" style:font-size-asian="10pt"/>
    </style:style>
    <style:style style:name="P137" style:parent-style-name="Textbody" style:family="paragraph">
      <style:paragraph-properties fo:text-align="center"/>
      <style:text-properties fo:font-size="25pt" style:font-size-asian="25pt"/>
    </style:style>
    <style:style style:name="P138" style:parent-style-name="Textbody" style:family="paragraph">
      <style:paragraph-properties fo:text-align="center"/>
      <style:text-properties fo:font-size="25pt" style:font-size-asian="25pt"/>
    </style:style>
    <style:style style:name="P139" style:parent-style-name="Textbody" style:family="paragraph">
      <style:paragraph-properties fo:text-align="center"/>
      <style:text-properties fo:font-size="25pt" style:font-size-asian="25pt"/>
    </style:style>
    <style:style style:name="P140" style:parent-style-name="Standard" style:family="paragraph">
      <style:paragraph-properties fo:text-align="center"/>
      <style:text-properties fo:font-weight="bold" style:font-weight-asian="bold" fo:font-variant="small-caps" fo:font-size="27pt" style:font-size-asian="27pt"/>
    </style:style>
    <style:style style:name="P141" style:parent-style-name="Standard" style:family="paragraph">
      <style:text-properties fo:font-weight="bold" style:font-weight-asian="bold" fo:font-variant="small-caps" fo:font-size="13pt" style:font-size-asian="13pt"/>
    </style:style>
    <style:style style:name="P142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variant="small-caps" fo:font-size="13pt" style:font-size-asian="13pt"/>
    </style:style>
    <style:style style:name="P14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variant="small-caps" fo:font-size="13pt" style:font-size-asian="13pt"/>
    </style:style>
    <style:style style:name="P144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variant="small-caps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1" style:parent-style-name="Nagłówek1" style:family="paragraph">
      <style:paragraph-properties fo:margin-left="0.5in">
        <style:tab-stops/>
      </style:paragraph-properties>
    </style:style>
  </office:automatic-styles>
  <office:body>
    <office:text text:use-soft-page-breaks="true">
      <text:h text:style-name="P1" text:outline-level="5"/>
      <text:h text:style-name="P2" text:outline-level="5">REGULAMIN KONKURSU</text:h>
      <text:h text:style-name="P3" text:outline-level="4">I. CEL <text:s/>konkursu</text:h>
      <text:p text:style-name="P4"/>
      <text:p text:style-name="P5">Celem Samorządowego Konkursu Nastolatków „Ośmiu Wspaniałych” jest promowanie pozytywnych zachowań, działań, postaw młodzieży oraz upowszechnianie młodzieżowego wolontariatu.<text:s/></text:p>
      <text:h text:style-name="P6" text:outline-level="3"/>
      <text:h text:style-name="P7" text:outline-level="3"><text:span text:style-name="T8">II.<text:s/></text:span><text:span text:style-name="T9">Organizatorzy</text:span></text:h>
      <text:p text:style-name="P10"/>
      <text:p text:style-name="P11">Organizatorem Konkursu „Ośmiu Wspaniałych” jest Fundacja "Świat na Tak" wraz z Samorządowymi i innymi Lokalnymi Komitetami Organizacyjnymi.</text:p>
      <text:p text:style-name="P12"/>
      <text:h text:style-name="P13" text:outline-level="1">III. PRZEBIEG konkursu – edycja ogólnopolska</text:h>
      <text:p text:style-name="P14"/>
      <text:p text:style-name="Standard"><text:span text:style-name="T15">Czas realizacji:<text:s/></text:span><text:span text:style-name="T16">styczeń</text:span><text:span text:style-name="T17"><text:s/>- czerwiec 2025 r.<text:s/></text:span><text:span text:style-name="T18">(patrz kalendarz prac)</text:span></text:p>
      <text:p text:style-name="P19"/>
      <text:p text:style-name="P20">Konkurs przeprowadzany jest w dwóch etapach:</text:p>
      <text:p text:style-name="P21">I etap <text:s text:c="2"/>– na szczeblu lokalnym</text:p>
      <text:h text:style-name="Nagłówek8" text:outline-level="8">II etap – na szczeblu ogólnopolskim</text:h>
      <text:p text:style-name="P22"/>
      <text:list text:style-name="WW8Num5">
        <text:list-item text:start-value="0">
          <text:p text:style-name="P23">Fundacja powołuje Ogólnopolski Komitet Organizacyjny składający się <text:s text:c="7"/>z przedstawicieli władz samorządowych miast<text:s/>uczestniczących w konkursie oraz innych instytucji. Samorządy lub instytucje organizujące Konkurs powołują Lokalne Komitety Organizacyjne.</text:p>
        </text:list-item>
        <text:list-item>
          <text:p text:style-name="P24">Komitet, na każdym szczeblu realizacji konkursu, powołuje Jury,<text:s/><text:line-break/>w składzie którego winni wejść m. in.: psycholog, nauczyciel<text:s/><text:line-break/>i przedstawiciel samorządu. Jury nie może liczyć mniej niż 5 osób i musi składać się z nieparzystej liczby członków.</text:p>
        </text:list-item>
      </text:list>
      <text:list text:style-name="WW8Num4">
        <text:list-item text:start-value="1">
          <text:p text:style-name="P25">Jury wyłania nie więcej niż 8 laureatów na każdym etapie Konkursu <text:s/>w każdej kategorii. Do eliminacji ogólnopolskich zgłaszana jest 1 osoba spośród laureatów lokalnych z kategorii indywidualnej 14-19 lat „Ósemka”.</text:p>
        </text:list-item>
        <text:list-item>
          <text:p text:style-name="P26">Ze względu na trudność oceny oraz niemożność zastosowania jednolitego systemu kryteriów Jury ma prawo do przeprowadzania indywidualnych rozmów z uczestnikami.</text:p>
        </text:list-item>
        <text:list-item>
          <text:p text:style-name="P27">Zarówno podczas eliminacji lokalnych jak i ogólnopolskich Jury może przyznać równorzędne wyróżnienia.</text:p>
        </text:list-item>
        <text:list-item>
          <text:p text:style-name="P28">Dla laureatów eliminacji lokalnych, Burmistrz MiG Myślenice może ufundować nagrody rzeczowe oraz dyplomy.</text:p>
        </text:list-item>
        <text:list-item>
          <text:p text:style-name="P29">Wyłoniony kandydat może zwrócić się o refundację<text:s/>kosztów przejazdu wraz z opiekunem (środkami komunikacji publicznej), na przesłuchania w eliminacjach ogólnopolskich oraz galę finałową konkursu.</text:p>
        </text:list-item>
      </text:list>
      <text:h text:style-name="P30" text:outline-level="3"><text:s text:c="23"/></text:h>
      <text:h text:style-name="P31" text:outline-level="3"><text:span text:style-name="T32">IV.</text:span><text:span text:style-name="T33"><text:s/></text:span><text:span text:style-name="T34">Warunki uczestnictwa</text:span></text:h>
      <text:p text:style-name="P35"/>
      <text:p text:style-name="P36">1. <text:s text:c="2"/>W konkursie może uczestniczyć uczeń:</text:p>
      <text:p text:style-name="P37"><text:s text:c="6"/>klasy 7-8 szkoły podstawowej,</text:p>
      <text:p text:style-name="P38"><text:s text:c="6"/>klasy 1-5 szkoły ponadpodstawowej z terenu Miasta i Gminy <text:s text:c="12"/></text:p>
      <text:p text:style-name="P39"><text:s text:c="6"/>Myślenice a także z terenu Powiatu Myślenickiego.</text:p>
      <text:list text:style-name="WW8Num3">
        <text:list-item text:start-value="2">
          <text:p text:style-name="P40">Forma zgłoszeń: indywidualna.</text:p>
        </text:list-item>
        <text:list-item>
          <text:p text:style-name="P41">Warunkiem zgłoszenia kandydata jest przekazanie w terminie przewidzianym w kalendarzu prac wypełnionej karty uczestnictwa wraz <text:s text:c="8"/>z załącznikami (w tym rekomendacje) do organizatora UMiG <text:s text:c="29"/>w Myślenicach. Z uwagi na gminny charakter konkursu zgłaszani mogą być kandydaci spoza Miasta i Gminy Myślenice, którzy wykazują się działalnością na rzecz społeczności Gminy Myślenice.</text:p>
        </text:list-item>
      </text:list>
      <text:p text:style-name="P42"/>
      <text:p text:style-name="Tekstpodstawowy2"><text:span text:style-name="T43">Uwaga</text:span><text:span text:style-name="T44">: W konkursie nie mogą brać udziału laureaci i wyróżnieni poprzednich edycji konkursu</text:span></text:p>
      <text:p text:style-name="P45"/>
      <text:h text:style-name="P46" text:outline-level="4">V. DZIAŁANIA zasługujące na wyróżnienie</text:h>
      <text:p text:style-name="P47"/>
      <text:p text:style-name="P48">1. <text:s text:c="3"/>konsekwentna pomoc<text:s/>potrzebującym,</text:p>
      <text:p text:style-name="P49">2. <text:s text:c="3"/>podejmowanie służby na rzecz społeczeństwa i środowiska,</text:p>
      <text:list text:style-name="WW8Num2">
        <text:list-item text:start-value="3">
          <text:p text:style-name="P50">zachęcanie rówieśników do działań prospołecznych,</text:p>
        </text:list-item>
        <text:list-item>
          <text:p text:style-name="P51">podejmowanie działań na TAK, aby w naszym życiu społecznym było mniej agresji i brutalności, a więcej życzliwości,</text:p>
        </text:list-item>
        <text:list-item>
          <text:p text:style-name="P52">aktywna postawa w przeciwdziałaniu uzależnieniom wśród młodzieży.</text:p>
        </text:list-item>
      </text:list>
      <text:p text:style-name="P53"/>
      <text:h text:style-name="P54" text:outline-level="4">VI. KRYTERIA oceny kandydata</text:h>
      <text:p text:style-name="P55"/>
      <text:p text:style-name="Standard"><text:span text:style-name="T56"><text:s text:c="3"/></text:span><text:span text:style-name="T57">Kryterium pracy</text:span></text:p>
      <text:p text:style-name="P58">1. <text:s text:c="3"/>konsekwencja w realizacji podjętych prac,</text:p>
      <text:p text:style-name="P59">2. <text:s text:c="3"/>zaangażowanie i wysiłek w osiągnięciu celu,</text:p>
      <text:p text:style-name="P60">3. <text:s text:c="3"/>pozytywny efekt społeczny,</text:p>
      <text:list text:style-name="WW8Num3" text:continue-numbering="true">
        <text:list-item>
          <text:p text:style-name="P61">wzorowotwórczy charakter działań,</text:p>
        </text:list-item>
        <text:list-item>
          <text:p text:style-name="P62">wytrwałość w pokonywaniu trudności,</text:p>
        </text:list-item>
        <text:list-item>
          <text:p text:style-name="P63">motywy działania,</text:p>
        </text:list-item>
        <text:list-item>
          <text:p text:style-name="P64">minimum 1 rok stałej pracy wolontarystycznej.</text:p>
        </text:list-item>
      </text:list>
      <text:p text:style-name="P65"><text:span text:style-name="T66"><text:s text:c="3"/></text:span><text:span text:style-name="T67">Kryterium postawy</text:span></text:p>
      <text:p text:style-name="P68">Integralnym warunkiem pozytywnej kwalifikacji kandydata jest nienaganna postawa <text:s text:c="4"/>w życiu codziennym (m.in.: wysoka<text:s/>kultura osobista, brak nałogów). Przedstawione kryteria mają charakter pomocniczy i są jednym z elementów oceny kandydata.</text:p>
      <text:p text:style-name="P69"/>
      <text:p text:style-name="P70"/>
      <text:p text:style-name="P71"/>
      <text:soft-page-break/>
      <text:h text:style-name="P72" text:outline-level="1" text:restart-numbering="true" text:start-value="7">Kalendarz prac Ogólnopolskiego Komitetu Organizacyjnego Konkursu „Ośmiu Wspaniałych”</text:h>
      <text:p text:style-name="Standard"><text:s text:c="36"/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 text:c="2"/>styczeń 2025 r.</text:p>
          </table:table-cell>
          <table:table-cell table:style-name="TableCell81">
            <text:p text:style-name="P82">Promocja konkursu w mediach, szkołach i władzach</text:p>
            <text:p text:style-name="P83">samorządowych, zaproszenie do udziału w konkursie</text:p>
            <text:p text:style-name="P84"><text:s/>rozesłanie materiałów informacyjnych</text:p>
          </table:table-cell>
        </table:table-row>
        <table:table-row table:style-name="TableRow85">
          <table:table-cell table:style-name="TableCell86">
            <text:p text:style-name="P87"/>
            <text:p text:style-name="P88">do 10 marca 2025 r.</text:p>
          </table:table-cell>
          <table:table-cell table:style-name="TableCell89">
            <text:p text:style-name="P90"/>
            <text:p text:style-name="P91">Zgłaszanie kandydatów do edycji<text:s/>lokalnych</text:p>
          </table:table-cell>
        </table:table-row>
        <table:table-row table:style-name="TableRow92">
          <table:table-cell table:style-name="TableCell93">
            <text:p text:style-name="P94">do 28 marca 2025 r.</text:p>
            <text:p text:style-name="P95"/>
          </table:table-cell>
          <table:table-cell table:style-name="TableCell96">
            <text:p text:style-name="P97">Przeprowadzenie eliminacji w edycjach lokalnych</text:p>
          </table:table-cell>
        </table:table-row>
        <table:table-row table:style-name="TableRow98">
          <table:table-cell table:style-name="TableCell99">
            <text:p text:style-name="P100">do 31 marca 2025 r.</text:p>
          </table:table-cell>
          <table:table-cell table:style-name="TableCell101">
            <text:p text:style-name="P102">Przekazanie informacji o laureatach lokalnych do</text:p>
            <text:p text:style-name="P103">Fundacji, wskazanie reprezentanta do eliminacji</text:p>
            <text:p text:style-name="P104">ogólnopolskich</text:p>
            <text:p text:style-name="P105"/>
          </table:table-cell>
        </table:table-row>
        <table:table-row table:style-name="TableRow106">
          <table:table-cell table:style-name="TableCell107">
            <text:p text:style-name="P108">9-10 kwietnia 2025 r.</text:p>
            <text:p text:style-name="P109"/>
            <text:p text:style-name="P110"/>
            <text:p text:style-name="P111">kwiecień/czerwiec 2025 r. <text:s text:c="18"/></text:p>
          </table:table-cell>
          <table:table-cell table:style-name="TableCell112">
            <text:p text:style-name="P113">Eliminacje do ogólnopolskiej edycji Konkursu</text:p>
            <text:p text:style-name="P114">„Ośmiu Wspaniałych”<text:s/></text:p>
            <text:p text:style-name="P115"/>
            <text:p text:style-name="P116">Organizacja lokalnych finałów Konkursu</text:p>
            <text:p text:style-name="P117"><text:s/>„Ośmiu Wspaniałych”</text:p>
            <text:p text:style-name="P118"/>
          </table:table-cell>
        </table:table-row>
        <table:table-row table:style-name="TableRow119">
          <table:table-cell table:style-name="TableCell120">
            <text:p text:style-name="P121">maj/czerwiec 2025 r.</text:p>
          </table:table-cell>
          <table:table-cell table:style-name="TableCell122">
            <text:p text:style-name="P123">Gala XXXI Ogólnopolskiej Edycji Samorządowego</text:p>
            <text:p text:style-name="P124">Konkursu <text:s/>Nastolatków „Ośmiu Wspaniałych”</text:p>
          </table:table-cell>
        </table:table-row>
      </table:table>
      <text:p text:style-name="Standard"/>
      <text:p text:style-name="Standard"/>
      <text:p text:style-name="P125">Kalendarz jest integralną częścią regulaminu konkursu.</text:p>
      <text:p text:style-name="P126"/>
      <text:p text:style-name="P127"/>
      <text:p text:style-name="P128"/>
      <text:p text:style-name="Standard"/>
      <text:p text:style-name="Standard"/>
      <text:p text:style-name="Standard"/>
      <text:p text:style-name="Standard"/>
      <text:p text:style-name="Standard"><text:a xlink:href="http://www.swiatnatak.pl/" office:target-frame-name="_top" xlink:show="replace"><text:span text:style-name="T129">www.swiatnatak.pl</text:span></text:a><text:span text:style-name="T130"><text:s text:c="17"/></text:span><text:a xlink:href="http://WWW.myslenice.pl/" office:target-frame-name="_top" xlink:show="replace"><text:span text:style-name="T131">www.myslenice.pl</text:span></text:a></text:p>
      <text:p text:style-name="Standard"/>
      <text:p text:style-name="Standard"/>
      <text:p text:style-name="P132"><text:s text:c="81"/></text:p>
      <text:p text:style-name="P133"><text:tab/><text:tab/><text:tab/><text:tab/><text:tab/><text:tab/><text:s text:c="3"/></text:p>
      <text:p text:style-name="P134"><text:s text:c="73"/>Załącznik do zarządzenia <text:s/>nr <text:s/>8/2025</text:p>
      <text:p text:style-name="P135"><text:s text:c="74"/>Burmistrza Miasta i Gminy <text:s/>Myślenice</text:p>
      <text:p text:style-name="P136"><text:s text:c="52"/>z dnia: 8 stycznia 2025 r.</text:p>
      <text:p text:style-name="P137"/>
      <text:p text:style-name="P138"/>
      <text:p text:style-name="P139">Samorządowy <text:s/>Konkurs Nastolatków</text:p>
      <text:p text:style-name="P140">„Ośmiu Wspaniałych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1"/>
      <text:h text:style-name="P142" text:outline-level="2"/>
      <text:h text:style-name="P143" text:outline-level="2"/>
      <text:h text:style-name="P144" text:outline-level="2">XXXI Edycja Ogólnopolska <text:s/></text:h>
      <text:p text:style-name="Standard"><text:span text:style-name="T145"><text:s text:c="31"/></text:span><text:span text:style-name="T146">XIX<text:s/></text:span><text:span text:style-name="T147">E</text:span><text:span text:style-name="T148">DYCJA<text:s/></text:span><text:span text:style-name="T149">G</text:span><text:span text:style-name="T150">MINNA</text:span></text:p>
      <text:h text:style-name="P151" text:outline-level="1"><text:s text:c="36"/>2024/2025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small-caps" fo:font-size="13pt" style:font-size-asian="13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5z0" style:display-name="WW8Num5z0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St5z0" style:display-name="WW8NumSt5z0" style:family="text">
      <style:text-properties style:font-name="Wingdings" style:font-name-asian="Wingdings" style:font-name-complex="Wingdings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_OutlineListStyle_6" style:display-name="WW_OutlineListStyle_6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list-format-name="NLF1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variant="small-caps" fo:font-size="13pt" style:font-size-asian="13pt" style:text-underline-type="none" style:text-underline-color="font-color"/>
    </style:style>
    <text:list-style style:name="WW8Num2" style:display-name="WW8Num2">
      <text:list-level-style-number text:level="1" text:style-name="WW_CharLFO11LVL1" style:num-suffix=". 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" style:display-name="WW8Num3">
      <text:list-level-style-number text:level="1" text:style-name="WW_CharLFO12LVL1" style:num-suffix=". 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4" style:display-name="WW8Num4">
      <text:list-level-style-number text:level="1" text:style-name="WW_CharLFO13LVL1" style:num-suffix=". 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5" style:display-name="WW8Num5">
      <text:list-level-style-bullet text:level="1" text:style-name="WW_CharLFO14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list-format-name="NLF4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.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.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</number:num-list-format>
    <style:page-layout style:name="PL0">
      <style:page-layout-properties fo:page-width="11.693in" fo:page-height="8.268in" style:print-orientation="landscape" fo:margin-top="0.0833in" fo:margin-left="0.3937in" fo:margin-bottom="0.2993in" fo:margin-right="0.5694in" style:num-format="1" style:writing-mode="lr-tb">
        <style:columns fo:column-count="2">
          <style:column style:rel-width="7725*" fo:start-indent="0in" fo:end-indent="0.4916in"/>
          <style:column style:rel-width="7726*" fo:start-indent="0.4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ULAMIN KONKURSU</dc:title>
    <meta:initial-creator>Urząd Gminy</meta:initial-creator>
    <dc:creator>Beata Kowalska</dc:creator>
    <meta:creation-date>2007-12-11T14:28:00Z</meta:creation-date>
    <dc:date>2025-01-13T13:48:00Z</dc:date>
    <meta:print-date>2025-01-13T13:46:00Z</meta:print-date>
    <meta:template xlink:href="Normal.dotm" xlink:type="simple"/>
    <meta:editing-cycles>32</meta:editing-cycles>
    <meta:editing-duration>PT2075820S</meta:editing-duration>
    <meta:document-statistic meta:page-count="2" meta:paragraph-count="10" meta:word-count="752" meta:character-count="5259" meta:row-count="37" meta:non-whitespace-character-count="4517"/>
  </office:meta>
</office:document-meta>
</file>