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text-transform="uppercase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text-transform="uppercase" fo:font-size="10pt" style:font-size-asian="10pt" style:font-size-complex="10pt"/>
    </style:style>
    <style:style style:name="TableCell15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text-autospace="ideograph-alpha" fo:margin-bottom="0.1388in" fo:line-height="115%"/>
      <style:text-properties fo:text-transform="uppercase"/>
    </style:style>
    <style:style style:name="TableRow17" style:family="table-row">
      <style:table-row-properties style:min-row-height="8.8638in" style:use-optimal-row-height="false"/>
    </style:style>
    <style:style style:name="TableCell18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7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Nagłówek2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left="0.118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ideograph-alpha" fo:margin-bottom="0.1388in" fo:line-height="115%"/>
      <style:text-properties fo:font-style="italic" style:font-style-asian="italic" style:font-style-complex="italic" fo:font-size="8pt" style:font-size-asian="8pt" style:font-size-complex="8pt"/>
    </style:style>
    <style:style style:name="P5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3</text:h>
          </table:table-cell>
          <table:table-cell table:style-name="TableCell8">
            <text:p text:style-name="P9"><text:span text:style-name="T10"><text:line-break/></text:span><text:span text:style-name="T11">ZGŁOSZENIE Obowiązku PODATKOWEGO I ZMIAN MAJĄCYCH WPŁYW NA WYSOKOŚĆ PODATKU OD NIERUCHOMOŚCI<text:s/></text:span></text:p>
            <text:p text:style-name="P12"><text:span text:style-name="T13">OD OSÓB FIZYCZNYCH</text:span></text:p>
            <text:p text:style-name="P14"><text:s/>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 table:number-columns-spanned="3">
            <text:p text:style-name="Standard"/>
            <text:p text:style-name="P19">Podstawa prawna:</text:p>
            <text:p text:style-name="P20">Art. 6 ust. 6 ustawy z dnia 12 stycznia<text:s/>1991 r. o podatkach i opłatach lokalnych<text:s/></text:p>
            <text:p text:style-name="P21">(t.j. Dz.U.2019.1170 ze zm.)</text:p>
            <text:p text:style-name="P22"/>
            <text:p text:style-name="P23">Miejsce załatwienia sprawy:</text:p>
            <text:p text:style-name="P24">Myślenice, Rynek 8/9,<text:s/></text:p>
            <text:p text:style-name="P25">Blok C – I piętro, pok. 34, 37</text:p>
            <text:p text:style-name="P26"><text:s/>tel. 12 63-92-344, 345, 390</text:p>
            <text:p text:style-name="P27">Godziny pracy:</text:p>
            <text:p text:style-name="P28">Poniedziałek 7.30 – 17.00, Wtorek – Czwartek 7.30 – 15.30</text:p>
            <text:p text:style-name="P29">Piątek 7.30 – 14.00</text:p>
            <text:p text:style-name="Standard"/>
            <text:p text:style-name="P30">Sposób załatwienia sprawy:</text:p>
            <text:p text:style-name="P31">Decyzja</text:p>
            <text:p text:style-name="P32"/>
            <text:h text:style-name="P33" text:outline-level="2">I. WYMAGANE DOKUMENTY:</text:h>
            <text:p text:style-name="P34"/>
            <text:list text:style-name="LFO4" text:continue-numbering="true">
              <text:list-item>
                <text:p text:style-name="P35"><text:span text:style-name="T36">Informacja podatkowa<text:s/></text:span><text:span text:style-name="T37">IN-1</text:span><text:span text:style-name="T38"><text:s/>wraz z odpowiednimi załącznikami ZIN-1, ZIN-2, ZIN-3.</text:span></text:p>
              </text:list-item>
              <text:list-item>
                <text:p text:style-name="P39">Oryginał zawiadomienia o zmianach w ewidencji gruntów z Wydziału Geodezji, Kartografii. Katastru Starostwa Powiatowego (niezbędne zostaje w urzędzie).</text:p>
              </text:list-item>
              <text:list-item>
                <text:p text:style-name="P40">Podpisane oświadczenie o zapoznaniu z klauzulą informacyjną RODO.</text:p>
              </text:list-item>
            </text:list>
            <text:p text:style-name="P41"/>
            <text:p text:style-name="P42">II. OPŁATY:</text:p>
            <text:p text:style-name="P43">nie pobiera się</text:p>
            <text:p text:style-name="P44"/>
            <text:p text:style-name="P45">III. TERMIN ZAŁATWIENIA SPRAWY:</text:p>
            <text:p text:style-name="P46">Decyzja do 30 dni zostanie przesłana pocztą.</text:p>
            <text:p text:style-name="P47"/>
            <text:p text:style-name="P48"><text:span text:style-name="T49">IV. TRYB ODWOŁAWCZY</text:span><text:span text:style-name="T50">:</text:span></text:p>
            <text:p text:style-name="P51">Od<text:s/>decyzji służy prawo wniesienia odwołania do Samorządowego Kolegium Odwoławczego<text:s/><text:line-break/>w Krakowie, ul. Lea 10 za pośrednictwem Burmistrza Miasta i Gminy w Myślenicach, w terminie 14 dni od daty doręczenia decyzji. Odwołanie należy złożyć na dzienniku podawczym Urzędu Miasta<text:s/><text:line-break/>i Gminy Myślenice, Sala Obsługi Klienta, stanowisko nr 1</text:p>
            <text:p text:style-name="P52"/>
            <text:p text:style-name="P53">V. UWAGI:</text:p>
            <text:p text:style-name="P54">Informację należy złożyć w terminie 14 dni od dnia wystąpienia okoliczności uzasadniających powstanie obowiązku podatkowego, a także informować organ podatkowy o zaistnieniu<text:s/>zmian w terminie 14 dni od ich powstania. Obowiązek ten dotyczy również podatników korzystających ze zwolnień na mocy przepisów ustawy o podatkach i opłatach lokalnych. Podatek od nieruchomości określa Burmistrz Miasta i Gminy w drodze decyzji. Wpłaty należnego podatku należy dokonać na indywidualny rachunek bankowy wskazany przez Urząd w decyzji lub w kasie urzędu.</text:p>
            <text:p text:style-name="Standard"/>
            <text:p text:style-name="Standard"/>
            <text:p text:style-name="Standard"/>
            <text:p text:style-name="P55">* ostatnia aktualizacja: 30.06.2021 r <text:s text:c="72"/>Beata Baran</text:p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color="#8000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4.9423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O/3</dc:title>
    <meta:initial-creator>jkutrzeba</meta:initial-creator>
    <dc:creator>Beata Baran</dc:creator>
    <meta:creation-date>2016-01-28T08:30:00Z</meta:creation-date>
    <dc:date>2021-08-25T08:16:00Z</dc:date>
    <meta:print-date>2012-06-20T07:43:00Z</meta:print-date>
    <meta:template xlink:href="Normal" xlink:type="simple"/>
    <meta:editing-cycles>17</meta:editing-cycles>
    <meta:editing-duration>PT3240S</meta:editing-duration>
    <meta:document-statistic meta:page-count="1" meta:paragraph-count="3" meta:word-count="279" meta:character-count="1954" meta:row-count="13" meta:non-whitespace-character-count="1678"/>
  </office:meta>
</office:document-meta>
</file>